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ud en nieuwfeest Gerard Terborchstraat 32 Apeldoorn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 november 2025</text:p>
            <text:p text:style-name="common-al">Omschrijving: Oud en Nieuwfeest</text:p>
            <text:p text:style-name="common-al">Locatie: ter hoogte van Gerard Terborchstraat 32, 7312 PR Apeldoorn</text:p>
            <text:p text:style-name="common-al">Zaaknummer: 02005970558</text:p>
            <text:p text:style-name="common-al">Datum evenement: 31 december 2025</text:p>
            <text:p text:style-name="common-al">Tijdstip evenement: 13:00 uur tot 0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157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7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7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70558</meta:user-defined>
    <dc:language>nl</dc:language>
    <meta:user-defined meta:name="OVERHEIDop.locatietype/OVERHEIDop.gebiedsmarkering">Punt</meta:user-defined>
    <meta:user-defined meta:name="DC.title">Besluit evenementenvergunning oud en nieuwfeest Gerard Terborchstraat 32 Apeldoorn 31 december 2025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70</meta:user-defined>
    <meta:user-defined meta:name="OVERHEIDop.GmbID/DC.identifier">gmb-2025-521570</meta:user-defined>
    <meta:user-defined meta:name="OVERHEIDop.versieInformatie"/>
  </office:meta>
</office:document-meta>
</file>