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19-H 1071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reiding van het souterrain</text:p>
            <text:p text:style-name="common-al">Besluit: verleend</text:p>
            <text:p text:style-name="common-al">Besluit verzonden op: 27-11-2025</text:p>
            <text:p text:style-name="common-al">Zaakadres: Johannes Verhulststraat 119-H 1071MZ Amsterdam</text:p>
            <text:p text:style-name="common-al">Zaaknummer: Z2025-031783</text:p>
            <text:p text:style-name="common-al">DSO-nummer: 20250723007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7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56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83</meta:user-defined>
    <meta:user-defined meta:name="DCTERMS.abstract">realiseren van een uitbreiding van het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19-H 1071MZ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62</meta:user-defined>
    <meta:user-defined meta:name="OVERHEIDop.GmbID/DC.identifier">gmb-2025-521562</meta:user-defined>
    <meta:user-defined meta:name="OVERHEIDop.versieInformatie"/>
  </office:meta>
</office:document-meta>
</file>