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herstellen van de muurschildering aan Doniawei 76, 9104 G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is van plan om een omgevingsvergunning te verlenen. De vergunning is aangevraagd voor het herstellen van de muurschildering aan Doniawei 76, 9104 GP Damwâld. Het zaaknummer is 2025-296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opvrag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onze website. Voor informatie over het bekijken van de documenten of andere vragen kunt u ook bellen. Dit kan via het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15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96345</meta:user-defined>
    <meta:user-defined meta:name="DCTERMS.abstract">Ontwerpbesluit voor het herstellen van de muurschildering aan Doniawei 76, 9104 GP Damwâld</meta:user-defined>
    <dc:language>nl</dc:language>
    <meta:user-defined meta:name="OVERHEIDop.locatietype/OVERHEIDop.gebiedsmarkering">Punt</meta:user-defined>
    <meta:user-defined meta:name="DC.title">Voornemen om een vergunning te verlenen voor het herstellen van de muurschildering aan Doniawei 76, 9104 GP Damwâ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55</meta:user-defined>
    <meta:user-defined meta:name="OVERHEIDop.GmbID/DC.identifier">gmb-2025-521555</meta:user-defined>
    <meta:user-defined meta:name="OVERHEIDop.versieInformatie"/>
  </office:meta>
</office:document-meta>
</file>