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legaliseren van een dakterras aan de Gamerschestraat 18 in Zaltbommel. Zaaknummer: ODR25173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11-2025. De aanvraag omgevingsvergunning heeft betrekking op het legaliseren van een dakterras op het adres Gamerschestraat 1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155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5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5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730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legaliseren van een dakterras aan de Gamerschestraat 18 in Zaltbommel. Zaaknummer: ODR2517301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553</meta:user-defined>
    <meta:user-defined meta:name="OVERHEIDop.GmbID/DC.identifier">gmb-2025-521553</meta:user-defined>
    <meta:user-defined meta:name="OVERHEIDop.versieInformatie"/>
  </office:meta>
</office:document-meta>
</file>