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Verlengde Molenweg 13, 3604DA Maarssen - het realiseren van een dakterras e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besluit: 17 november 2025</text:p>
            <text:p text:style-name="common-al">Zaaknummer: Z2025-00002038</text:p>
            <text:p text:style-name="common-al">U kunt bezwaar maken tot en met 8 jan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dakterras en een erfafscheiding</text:p>
            <text:p text:style-name="common-al">
            <text:span text:style-name="nadrukvet">Inzien</text:span>
          </text:p>
            <text:p text:style-name="common-al">U kunt de documenten met zaaknummer Z2025-00002038 tot 8 januari 2026 inzien. Dit kan via de knop 'Bekijk documenten' aan de linkerkant van deze pagina, onder het kopje 'Extra informatie'. U kunt ook de link jeleefomgeving.nl/inzien/823214527/f04f7ba4-1ab6-4ba2-b17e-9bef8ddcc4dc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8 jan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55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38</meta:user-defined>
    <meta:user-defined meta:name="DCTERMS.abstract">Betreft: Beschikking op aanvraag op locatie Verlengde Molenweg 13, 3604DA Maarssen</meta:user-defined>
    <dc:language>nl</dc:language>
    <meta:user-defined meta:name="DC.title">Gemeente Stichtse Vecht - Beschikking op aanvraag omgevingsvergunning Verlengde Molenweg 13, 3604DA Maarssen - het realiseren van een dakterras en een erfafscheiding</meta:user-defined>
    <meta:user-defined meta:name="OVERHEIDop.datumEindeReactietermijn">2026-01-08</meta:user-defined>
    <meta:user-defined meta:name="OVERHEIDop.terinzageleggingBG">https://jeleefomgeving.nl/inzien/823214527/f04f7ba4-1ab6-4ba2-b17e-9bef8ddcc4dc</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896</meta:user-defined>
    <meta:user-defined meta:name="OVERHEIDop.publicationIssue">521552</meta:user-defined>
    <meta:user-defined meta:name="OVERHEIDop.GmbID/DC.identifier">gmb-2025-521552</meta:user-defined>
    <meta:user-defined meta:name="OVERHEIDop.versieInformatie"/>
  </office:meta>
</office:document-meta>
</file>