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meentelijke belastingen Coevorden</text:p>
      <text:section text:name="regeling_id1-3-2" text:style-name="regeling">
        <text:section text:name="aanhef_id1-3-2-1" text:style-name="aanhef">
          <text:section text:name="preambule_id1-3-2-1-1" text:style-name="preambule">
            <text:p text:style-name="al">Het college van burgemeester en wethouders van de gemeente Coevorden; gelezen het voorstel van het cluster Belastingen d.d. 10 oktober 2025;</text:p>
            <text:p text:style-name="al">dat het gewenst is om beleidsregels vast te stellen voor de heffing van gemeentelijke belastingen; gelet op het bepaalde in:</text:p>
            <text:p text:style-name="al"/>
            <text:p text:style-name="al">artikel 231, 253 en 244 van de Gemeentewet;</text:p>
            <text:p text:style-name="al">artikel 65 van de Algemene wet inzake rijksbelastingen; artikel 4:81 van de Algemene wet bestuursrecht; hoofdstuk IV van de Wet waardering onroerende zaken;</text:p>
            <text:p text:style-name="al">en het bepaalde over de belastingplicht in de verordening onroerende zaakbelastingen, de verordening afvalstoffenheffing, de verordening rioolheffing, de verordening forensenbelasting en de verordening Bedrijveninvesteringszone Coevorden Centrum 2024-2028 (BIZ);</text:p>
            <text:p text:style-name="al"/>
            <text:p text:style-name="al">besluit vast te stellen de volgende beleidsregels:</text:p>
            <text:p text:style-name="al"/>
            <text:p text:style-name="al">
            <text:span text:style-name="nadrukvet">Beleidsregels gemeentelijke belastingen Coevorden (Beleidsregels gemeentelijke belastingen Coevorden 2026)</text:span>
          </text:p>
            <text:p text:style-name="al"/>
            <text:p text:style-name="al">De beleidsregels in dit besluit zijn onderverdeeld in de volgende hoofdstukken:</text:p>
            <text:p text:style-name="al"/>
            <text:list text:style-name="id1-3-2-1-1-14">
              <text:list-item text:style-override="id1-3-2-1-1-14-1">
                <text:number>1.</text:number>
                <text:p text:style-name="al">Beleidsregels voor het aanwijzen van een belastingplichtige in een keuzesituatie;</text:p>
              </text:list-item>
              <text:list-item text:style-override="id1-3-2-1-1-14-2">
                <text:number>2.</text:number>
                <text:p text:style-name="al">Beleidsregels voor het aanwijzen van een WOZ-belanghebbende in een keuzesituatie;</text:p>
              </text:list-item>
              <text:list-item text:style-override="id1-3-2-1-1-14-3">
                <text:number>3.</text:number>
                <text:p text:style-name="al">Beleidsregels voor het toekennen van ambtshalve verminderingen van gemeentelijke belastingen;</text:p>
              </text:list-item>
              <text:list-item text:style-override="id1-3-2-1-1-14-4">
                <text:number>4.</text:number>
                <text:p text:style-name="al">Slotbepalin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leidsregels voor het aanwijzen van een belastingplichtige in een keuzesituatie</text:p>
            <text:section text:name="artikel_id1-3-2-2-1-2" text:style-name="artikel">
              <text:p text:style-name="artikel_kop_titel"><text:span text:style-name="artikel_kop_label"/> <text:span text:style-name="artikel_kop_nr"/> </text:p>
              <text:p text:style-name="al">
              <text:span text:style-name="nadrukvet">Algemeen</text:span>
            </text:p>
              <text:p text:style-name="al">In sommige gevallen brengen de wettelijke regels met zich dat meer personen belastingplichtig kunnen zijn voor een belastingobject (onroerende zaak, perceel, eigendom) In de gevallen, waarin dat voorkomt mag de aanslag ten name van een van de belastingplichtigen warden gesteld. In deze gevallen hanteert de gemeente Coevorden een voorkeursvolgorde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de voorkeursvolgorde neergelegde criteria bevatten geen limitatieve opsomming. Het zijn richtlijnen voor de meest voorkomende gevallen.</text:p>
            </text:section>
            <text:section text:name="artikel_id1-3-2-2-1-3" text:style-name="artikel">
              <text:p text:style-name="artikel_kop_titel"><text:span text:style-name="artikel_kop_label">Artikel</text:span> <text:span text:style-name="artikel_kop_nr">1</text:span> Voorkeursvolgorde</text:p>
              <text:p text:style-name="al">
              <text:span text:style-name="nadrukvet">Onroerende zaakbelastingen, rioolheffing en BIZ van genothebbenden krachtens eigendom, bezit of beperkt recht.</text:span>
            </text:p>
              <text:list text:style-name="id1-3-2-2-1-3-3">
                <text:list-item text:style-override="id1-3-2-2-1-3-3-1">
                  <text:number>1.</text:number>
                  <text:p text:style-name="al">Met betrekking tot de gemeentelijke belastingen die warden geheven van genothebbenden krachtens eigendom, bezit of beperkt recht wordt, indien er met betrekking tot een onroerende zaak verschillende categorieen genothebbenden zijn, de aanslag in onderstaande volgorde gesteld ten name van:</text:p>
                  <text:list text:style-name="id1-3-2-2-1-3-3-1-3">
                    <text:list-item text:style-override="id1-3-2-2-1-3-3-1-3-1">
                      <text:number>a.</text:number>
                      <text:p text:style-name="al">de vruchtgebruiker c.q. gerechtigde krachtens recht van gebruik en bewoning;</text:p>
                    </text:list-item>
                    <text:list-item text:style-override="id1-3-2-2-1-3-3-1-3-2">
                      <text:number>b.</text:number>
                      <text:p text:style-name="al">de opstaller, met uitzondering van degene die een afhankelijk opstalrecht, dan wel een opstalrecht ten behoeve van de aanleg en het onderhoud van onder- of bovengrondse leidingen heeft;</text:p>
                    </text:list-item>
                    <text:list-item text:style-override="id1-3-2-2-1-3-3-1-3-3">
                      <text:number>c.</text:number>
                      <text:p text:style-name="al">de erfpachter dan wel de beklemde meier;</text:p>
                    </text:list-item>
                    <text:list-item text:style-override="id1-3-2-2-1-3-3-1-3-4">
                      <text:number>d.</text:number>
                      <text:p text:style-name="al">de eigenaar of de appartementsgerechtigde;</text:p>
                    </text:list-item>
                    <text:list-item text:style-override="id1-3-2-2-1-3-3-1-3-5">
                      <text:number>e.</text:number>
                      <text:p text:style-name="al">degene die op andere wijze als genothebbende naar voren komt, daaronder begrepen de bezitter.</text:p>
                    </text:list-item>
                  </text:list>
                </text:list-item>
                <text:list-item text:style-override="id1-3-2-2-1-3-3-2">
                  <text:number>2.</text:number>
                  <text:p text:style-name="al">Met betrekking tot de gemeentelijke belastingen die warden geheven van genothebbenden krachtens eigendom, bezit of beperkt recht wordt de aanslag in onderstaande volgorde gesteld ten name van:</text:p>
                  <text:list text:style-name="id1-3-2-2-1-3-3-2-3">
                    <text:list-item text:style-override="id1-3-2-2-1-3-3-2-3-1">
                      <text:number>a.</text:number>
                      <text:p text:style-name="al">degene die het grootste aandeel in het genotsrecht heeft;</text:p>
                    </text:list-item>
                    <text:list-item text:style-override="id1-3-2-2-1-3-3-2-3-2">
                      <text:number>b.</text:number>
                      <text:p text:style-name="al">bij gelijke aandelen degene die oak als gebruiker wordt aangemerkt;</text:p>
                    </text:list-item>
                    <text:list-item text:style-override="id1-3-2-2-1-3-3-2-3-3">
                      <text:number>c.</text:number>
                      <text:p text:style-name="al">bij gelijke aandelen de oudste in leeftijd;</text:p>
                    </text:list-item>
                    <text:list-item text:style-override="id1-3-2-2-1-3-3-2-3-4">
                      <text:number>d.</text:number>
                      <text:p text:style-name="al">degene die in de gemeente woont of gevestigd is;</text:p>
                    </text:list-item>
                    <text:list-item text:style-override="id1-3-2-2-1-3-3-2-3-5">
                      <text:number>e.</text:number>
                      <text:p text:style-name="al">een natuurlijk persoon boven een niet natuurlijk persoon;</text:p>
                    </text:list-item>
                    <text:list-item text:style-override="id1-3-2-2-1-3-3-2-3-6">
                      <text:number>f.</text:number>
                      <text:p text:style-name="al">degene die bij het cluster belastingen als genothebbende of gebruiker bekend is;</text:p>
                    </text:list-item>
                  </text:list>
                </text:list-item>
              </text:list>
              <text:p text:style-name="al">
              <text:span text:style-name="nadrukvet">Onroerende zaakbelastingen, rioolheffing en BIZ van gebruikers voor niet-woningen</text:span>
            </text:p>
              <text:list text:style-name="id1-3-2-2-1-3-5">
                <text:list-item text:style-override="id1-3-2-2-1-3-5-1">
                  <text:number>3.</text:number>
                  <text:p text:style-name="al">Met betrekking tot de onroerende zaakbelastingen en rioolheffing die wordt geheven van gebruikers voor niet-woningen wordt de aanslag in onderstaande volgorde gesteld ten name van:</text:p>
                  <text:list text:style-name="id1-3-2-2-1-3-5-1-3">
                    <text:list-item text:style-override="id1-3-2-2-1-3-5-1-3-1">
                      <text:number>a.</text:number>
                      <text:p text:style-name="al">degene die oak als genothebbende krachtens eigendom, bezit of beperkt recht van het belastingobject wordt aangemerkt;</text:p>
                    </text:list-item>
                    <text:list-item text:style-override="id1-3-2-2-1-3-5-1-3-2">
                      <text:number>b.</text:number>
                      <text:p text:style-name="al">degene die in de Basisregistratie Personen als bewoner van de onroerende zaak het !angst staat ingeschreven, mits deze bewoner 18 jaar of ouder is. Indien dit laatste niet het geval is, dan de bewoner die op een na het !angst in de Basisregistratie Personen staat ingeschreven, mits 18 jaar of ouder.</text:p>
                    </text:list-item>
                    <text:list-item text:style-override="id1-3-2-2-1-3-5-1-3-3">
                      <text:number>c.</text:number>
                      <text:p text:style-name="al">Voor zover meerdere gebruikers op dezelfde datum als bewoner van de onroerende zaak in de Basisregistratie Personen zijn ingeschreven:</text:p>
                      <text:list text:style-name="id1-3-2-2-1-3-5-1-3-3-3">
                        <text:list-item text:style-override="id1-3-2-2-1-3-5-1-3-3-3-1">
                          <text:number>1.</text:number>
                          <text:p text:style-name="al">de oudste van deze gebruikers (minimaal 18 jaar);</text:p>
                        </text:list-item>
                        <text:list-item text:style-override="id1-3-2-2-1-3-5-1-3-3-3-2">
                          <text:number>2.</text:number>
                          <text:p text:style-name="al">indien de geboortedatum van de gebruikers gelijk is, de gebruiker met het laagste BSN nummer.</text:p>
                        </text:list-item>
                      </text:list>
                    </text:list-item>
                    <text:list-item text:style-override="id1-3-2-2-1-3-5-1-3-4">
                      <text:number>d.</text:number>
                      <text:p text:style-name="al">degene die volgens het handelsregister het !angst het adres van het belastingobject als vestigingsadres voert;</text:p>
                    </text:list-item>
                    <text:list-item text:style-override="id1-3-2-2-1-3-5-1-3-5">
                      <text:number>e.</text:number>
                      <text:p text:style-name="al">degene die op andere wijze als gebruiker naar voren komt.</text:p>
                    </text:list-item>
                  </text:list>
                </text:list-item>
              </text:list>
              <text:p text:style-name="al">
              <text:span text:style-name="nadrukvet">Rioolheffing van gebruikers en afvalstoffenheffing</text:span>
            </text:p>
              <text:list text:style-name="id1-3-2-2-1-3-7">
                <text:list-item text:style-override="id1-3-2-2-1-3-7-1">
                  <text:number>4.</text:number>
                  <text:p text:style-name="al">Met betrekking tot de rioolheffing van gebruikers en de afvalstoffenheffing wordt de aanslag in onderstaande volgorde gesteld ten name van:</text:p>
                  <text:list text:style-name="id1-3-2-2-1-3-7-1-3">
                    <text:list-item text:style-override="id1-3-2-2-1-3-7-1-3-1">
                      <text:number>a.</text:number>
                      <text:p text:style-name="al">degene die ingevolge onderdeel 3 als belastingplichtige voor de onroerende zaakbelastingen en rioolheffing ter zake van het gebruik van de onroerende zaak, zijnde een niet-woning voor zover een woongedeelte aanwezig is, kan warden aangewezen;</text:p>
                    </text:list-item>
                    <text:list-item text:style-override="id1-3-2-2-1-3-7-1-3-2">
                      <text:number>b.</text:number>
                      <text:p text:style-name="al">degene die in de Basisregistratie Personen als bewoner van de onroerende zaak het !angst staat ingeschreven, mits deze bewoner 18 jaar of ouder is. Indien dit laatste niet het geval is, dan de bewoner die op een na het !angst in de Basisregistratie Personen staat ingeschreven, mits 18 jaar of ouder.</text:p>
                    </text:list-item>
                    <text:list-item text:style-override="id1-3-2-2-1-3-7-1-3-3">
                      <text:number>c.</text:number>
                      <text:p text:style-name="al">Voor zover meerdere gebruikers op dezelfde datum als bewoner van de onroerende zaak in de Basisregistratie Personen zijn ingeschreven:</text:p>
                      <text:list text:style-name="id1-3-2-2-1-3-7-1-3-3-3">
                        <text:list-item text:style-override="id1-3-2-2-1-3-7-1-3-3-3-1">
                          <text:number>1.</text:number>
                          <text:p text:style-name="al">de oudste van deze gebruikers (minimaal 18 jaar);</text:p>
                        </text:list-item>
                        <text:list-item text:style-override="id1-3-2-2-1-3-7-1-3-3-3-2">
                          <text:number>2.</text:number>
                          <text:p text:style-name="al">indien de geboortedatum van de gebruikers gelijk is, de gebruiker met het laagste BSN nummer.</text:p>
                        </text:list-item>
                      </text:list>
                    </text:list-item>
                    <text:list-item text:style-override="id1-3-2-2-1-3-7-1-3-4">
                      <text:number>d.</text:number>
                      <text:p text:style-name="al">degene die op andere wijze als gebruiker naar voren komt.</text:p>
                    </text:list-item>
                  </text:list>
                </text:list-item>
              </text:list>
              <text:p text:style-name="al">
              <text:span text:style-name="nadrukvet">Forensenbelasting</text:span>
            </text:p>
              <text:list text:style-name="id1-3-2-2-1-3-9">
                <text:list-item text:style-override="id1-3-2-2-1-3-9-1">
                  <text:number>5.</text:number>
                  <text:p text:style-name="al">Met betrekking tot de forensenbelasting wordt de aanslag in onderstaande volgorde gesteld ten name van:</text:p>
                  <text:list text:style-name="id1-3-2-2-1-3-9-1-3">
                    <text:list-item text:style-override="id1-3-2-2-1-3-9-1-3-1">
                      <text:number>a.</text:number>
                      <text:p text:style-name="al">degene die ook als genothebbende krachtens eigendom, bezit of beperkt recht wordt aangemerkt;</text:p>
                    </text:list-item>
                    <text:list-item text:style-override="id1-3-2-2-1-3-9-1-3-2">
                      <text:number>b.</text:number>
                      <text:p text:style-name="al">degene die op andere wijze als gebruiker naar voren komt.</text:p>
                    </text:list-item>
                  </text:list>
                </text:list-item>
              </text:list>
              <text:p text:style-name="al">
              <text:span text:style-name="nadrukvet">Meerdere aanslagen verenigd op een aanslagbiljet</text:span>
            </text:p>
              <text:list text:style-name="id1-3-2-2-1-3-11">
                <text:list-item text:style-override="id1-3-2-2-1-3-11-1">
                  <text:number>6.</text:number>
                  <text:p text:style-name="al">Indien en voor zover aanslagen van verschillende gemeentelijke belastingen warden verenigd op een aanslagbiljet, warden deze in onderstaande volgorde ten name gesteld van de belastingplichtige die:</text:p>
                  <text:list text:style-name="id1-3-2-2-1-3-11-1-3">
                    <text:list-item text:style-override="id1-3-2-2-1-3-11-1-3-1">
                      <text:number>a.</text:number>
                      <text:p text:style-name="al">ingevolge de onderdelen 1 en 2 kan warden aangewezen;</text:p>
                    </text:list-item>
                    <text:list-item text:style-override="id1-3-2-2-1-3-11-1-3-2">
                      <text:number>b.</text:number>
                      <text:p text:style-name="al">ingevolge de onderdelen 3 en 4 kan warden aangewezen;</text:p>
                    </text:list-item>
                    <text:list-item text:style-override="id1-3-2-2-1-3-11-1-3-3">
                      <text:number>c.</text:number>
                      <text:p text:style-name="al">ingevolge onderdeel 5 kan warden aangewezen.</text:p>
                    </text:list-item>
                  </text:list>
                </text:list-item>
              </text:list>
              <text:p text:style-name="al">
              <text:span text:style-name="nadrukvet">Uitzonderingsregeling</text:span>
            </text:p>
              <text:list text:style-name="id1-3-2-2-1-3-13">
                <text:list-item text:style-override="id1-3-2-2-1-3-13-1">
                  <text:number>7.</text:number>
                  <text:p text:style-name="al">De onderdelen 1 tot en met 6 van dit artikel vinden geen toepassing indien:</text:p>
                  <text:list text:style-name="id1-3-2-2-1-3-13-1-3">
                    <text:list-item text:style-override="id1-3-2-2-1-3-13-1-3-1">
                      <text:number>a.</text:number>
                      <text:p text:style-name="al">de aanslag kan warden opgelegd aan degene die met betrekking tot het voorgaande belastingtijdvak of kalenderjaar de aanslag heeft gekregen, gezorgd heeft dat de aanslag betaald is en nog steeds belastingplichtig is;</text:p>
                    </text:list-item>
                    <text:list-item text:style-override="id1-3-2-2-1-3-13-1-3-2">
                      <text:number>b.</text:number>
                      <text:p text:style-name="al">bij het cluster-belastingen bekend is dat een van de belastingplichtigen de desbetreffende aanslag op zijn/haar naam wil hebben, en dit er niet toe leidt dat de belasting niet kan warden betaald dan wel ingevorderd.</text:p>
                    </text:list-item>
                  </text:list>
                </text:list-item>
              </text:list>
              <text:p text:style-name="al">
              <text:span text:style-name="nadrukvet">Tijdstip bepaling voorkeursvolgorde</text:span>
            </text:p>
              <text:list text:style-name="id1-3-2-2-1-3-15">
                <text:list-item text:style-override="id1-3-2-2-1-3-15-1">
                  <text:number>8.</text:number>
                  <text:p text:style-name="al">Indien de belasting wordt geheven over een belastingtijdvak, is bij de toepassing van de voorkeursvolgorde beslissend de situatie bij de aanvang van dat tijdvak of, zo dit later is, bij de aanvang van de belastingplicht.</text:p>
                </text:list-item>
              </text:list>
              <text:p text:style-name="al">
              <text:span text:style-name="nadrukvet">Afwijking van de voorkeursvolgorde</text:span>
            </text:p>
              <text:list text:style-name="id1-3-2-2-1-3-17">
                <text:list-item text:style-override="id1-3-2-2-1-3-17-1">
                  <text:number>9.</text:number>
                  <text:p text:style-name="al">Aangezien de voorkeursvolgorde erop is gericht de aanslag op te leggen aan een belastingplichtige die in staat geacht mag warden om de belasting te betalen, kan ook tot een andere keuze gekomen warden dan uit de voorkeursvolgorde zou volgen.</text:p>
                </text:list-item>
              </text:list>
              <text:p text:style-name="al">
              <text:span text:style-name="nadrukvet">Wijzigingen eerstvolgende tijdvak</text:span>
            </text:p>
              <text:list text:style-name="id1-3-2-2-1-3-19">
                <text:list-item text:style-override="id1-3-2-2-1-3-19-1">
                  <text:number>10.</text:number>
                  <text:p text:style-name="al">Indien al een aanslag aan een belastingplichtige is opgelegd, kunnen wijzigingen pas plaatsvinden met ingang van het eerstvolgende belastingtijdvak.</text:p>
                </text:list-item>
              </text:list>
              <text:p text:style-name="al">
              <text:span text:style-name="nadrukvet">Heffing op andere wijze</text:span>
            </text:p>
              <text:list text:style-name="id1-3-2-2-1-3-21">
                <text:list-item text:style-override="id1-3-2-2-1-3-21-1">
                  <text:number>11.</text:number>
                  <text:p text:style-name="al">Indien een belasting niet wordt geheven bij wege van aanslag, maar op andere wijze, zijn de onderdelen 1 tot en met 10 van overeenkomstige toepassing.</text:p>
                </text:list-item>
              </text:list>
            </text:section>
            <text:p text:style-name="hoofdstuk_bottom"/>
          </text:section>
          <text:section text:name="hoofdstuk_id1-3-2-2-2" text:style-name="hoofdstuk">
            <text:p text:style-name="hoofdstuk_kop"><text:span text:style-name="label">Hoofdstuk</text:span> <text:span text:style-name="nr">2</text:span> Beleidsregels voor het aanwijzen van een WOZ-belanghebbende in een keuzesituatie</text:p>
            <text:section text:name="artikel_id1-3-2-2-2-2" text:style-name="artikel">
              <text:p text:style-name="artikel_kop_titel"><text:span text:style-name="artikel_kop_label"/> <text:span text:style-name="artikel_kop_nr"/> </text:p>
              <text:p text:style-name="al">
              <text:span text:style-name="nadrukvet">Algemeen</text:span>
            </text:p>
              <text:p text:style-name="al">In sommige gevallen brengen de wettelijke regels met zich dat voor een onroerende zaak in de zin van</text:p>
              <text:p text:style-name="al">artikel 16 van de Wet waardering onroerende zaken (Wet WOZ) meer personen (gelijksoortige, bijvoorbeeld in gemeenschap van goederen gehuwde echtgenoten) belanghebbende zijn. Op grond van artikel 24 van de</text:p>
              <text:p text:style-name="al">Wet WOZ mag de bekendmaking van de WOZ-beschikking aan een van de belanghebbenden plaatsvinden. De gemeente Coevorden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 zaakbelastingen, rioolheffing of afvalstoffenheffing op zijn of haar naam krijgt.</text:p>
            </text:section>
            <text:section text:name="artikel_id1-3-2-2-2-3" text:style-name="artikel">
              <text:p text:style-name="artikel_kop_titel"><text:span text:style-name="artikel_kop_label">Artikel</text:span> <text:span text:style-name="artikel_kop_nr">1</text:span> Voorkeursvolgorde</text:p>
              <text:list text:style-name="id1-3-2-2-2-3-2">
                <text:list-item text:style-override="id1-3-2-2-2-3-2">
                  <text:number>1.</text:number>
                  <text:p text:style-name="al">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van overeenkomstige toepassing.</text:p>
                </text:list-item>
                <text:list-item text:style-override="id1-3-2-2-2-3-3">
                  <text:number>2.</text:number>
                  <text:p text:style-name="al">Op WOZ-beschikkingen ten aanzien van gebruikers van niet-woningen zijn de Beleidsregels voor het aanwijzen van een belastingplichtige in een keuzesituatie, zoals die gelden voor de onroerende zaakbelastingen die worden geheven van gebruikers van niet-woningen van overeenkomstige toepassing.</text:p>
                </text:list-item>
                <text:list-item text:style-override="id1-3-2-2-2-3-4">
                  <text:number>3.</text:number>
                  <text:p text:style-name="al">Op WOZ-beschikkingen ten aanzien van gebruikers van woningen (huurders) zijn de Beleidsregels voor het aanwijzen van een belastingplichtige in een keuzesituatie, zoals die gelden voor de rioolheffing van gebruikers en de afvalstoffenheffing van overeenkomstige toepassing.</text:p>
                </text:list-item>
              </text:list>
            </text:section>
            <text:p text:style-name="hoofdstuk_bottom"/>
          </text:section>
          <text:section text:name="hoofdstuk_id1-3-2-2-3" text:style-name="hoofdstuk">
            <text:p text:style-name="hoofdstuk_kop"><text:span text:style-name="label">Hoofdstuk</text:span> <text:span text:style-name="nr">3</text:span> Beleidsregels voor het toekennen van ambtshalve verminderingen van gemeentelijke belastingen</text:p>
            <text:section text:name="artikel_id1-3-2-2-3-2" text:style-name="artikel">
              <text:p text:style-name="artikel_kop_titel"><text:span text:style-name="artikel_kop_label">Artikel</text:span> <text:span text:style-name="artikel_kop_nr">1</text:span> Reikwijdte en definities</text:p>
              <text:p text:style-name="al"/>
              <text:list text:style-name="id1-3-2-2-3-2-3">
                <text:list-item text:style-override="id1-3-2-2-3-2-3">
                  <text:number>1.</text:number>
                  <text:p text:style-name="al">Dit hoofdstuk is van toepassing bij de heffing van gemeentelijke belastingen in de zin van artikel 219 van de Gemeentewet, met dien verstande dat onder gemeentelijke belastingen mede worden begrepen rechten die door de gemeente kunnen warden geheven.</text:p>
                </text:list-item>
                <text:list-item text:style-override="id1-3-2-2-3-2-4">
                  <text:number>2.</text:number>
                  <text:p text:style-name="al">Voor de toepassing van dit hoofdstuk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3-2-5">
                  <text:number>3.</text:number>
                  <text:p text:style-name="al">Voor de toepassing van dit hoofdstuk wordt verstaan onder:</text:p>
                  <text:list text:style-name="id1-3-2-2-3-2-5-3">
                    <text:list-item text:style-override="id1-3-2-2-3-2-5-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3-2-5-3-2">
                      <text:number>b.</text:number>
                      <text:p text:style-name="al">de belanghebbende: de belastingplichtige of degene die de belasting als hoofdelijk medeaansprakelijke betaald;</text:p>
                    </text:list-item>
                    <text:list-item text:style-override="id1-3-2-2-3-2-5-3-3">
                      <text:number>c.</text:number>
                      <text:p text:style-name="al">de driejaarstermijn: de termijn door welks verloop na het tijdstip van het ontstaan van de belastingschuld op voet van artikel 11, derde lid, van de Algemene wet inzake rijksbelastingen, de bevoegdheid tot het vaststellen van een aanslag vervalt;</text:p>
                    </text:list-item>
                    <text:list-item text:style-override="id1-3-2-2-3-2-5-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 </text:p>
                    </text:list-item>
                    <text:list-item text:style-override="id1-3-2-2-3-2-5-3-5">
                      <text:number>e.</text:number>
                      <text:p text:style-name="al">de belastingaanslag: de aanslag bedoeld in artikel 2, derde lid, onder e, van de Algemene wet inzake rijksbelastingen, met dien verstande dat voor de toepassing van deze beleidsregels wordt verstaan onder:</text:p>
                      <text:list text:style-name="id1-3-2-2-3-2-5-3-5-3">
                        <text:list-item text:style-override="id1-3-2-2-3-2-5-3-5-3-1">
                          <text:number>1.</text:number>
                          <text:p text:style-name="al">de aanslag, de voorlopige aanslag, de navorderingsaanslag: het gevorderde bedrag, onderscheidenlijk het voorlopig gevorderde, het nagevorderde bedrag;</text:p>
                        </text:list-item>
                        <text:list-item text:style-override="id1-3-2-2-3-2-5-3-5-3-2">
                          <text:number>2.</text:number>
                          <text:p text:style-name="al">het aanslagbiljet: de kennisgeving van het hiervoor onder 1 bedoelde bedrag.</text:p>
                        </text:list-item>
                      </text:list>
                    </text:list-item>
                    <text:list-item text:style-override="id1-3-2-2-3-2-5-3-6">
                      <text:number>f.</text:number>
                      <text:p text:style-name="al">de belastingwet: algemeen verbindende voorschriften en beleidsregels op het gebied van gemeentelijke belastingen.</text:p>
                    </text:list-item>
                  </text:list>
                </text:list-item>
              </text:list>
            </text:section>
            <text:section text:name="artikel_id1-3-2-2-3-3"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10,- per aanslag lager is dan het te hoog vastgestelde bedrag van die belasting, verleent de heffingsambtenaar ambtshalve de vermindering waarvoor de belanghebbende redelijkerwijs in aanmerking komt, indien:</text:p>
              <text:list text:style-name="id1-3-2-2-3-3-3">
                <text:list-item text:style-override="id1-3-2-2-3-3-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3-3-3-2">
                  <text:number>b.</text:number>
                  <text:p text:style-name="al">uit enig feit blijkt dat een belastingaanslag tot een te hoog bedrag is vastgesteld en deze aanslag bij afweging van de betrokken belangen in redelijkheid niet gehandhaafd kan warden.</text:p>
                </text:list-item>
              </text:list>
            </text:section>
            <text:section text:name="artikel_id1-3-2-2-3-4" text:style-name="artikel">
              <text:p text:style-name="artikel_kop_titel"><text:span text:style-name="artikel_kop_label">Artikel</text:span> <text:span text:style-name="artikel_kop_nr">3</text:span> Uitzonderingen</text:p>
              <text:p text:style-name="al"/>
              <text:p text:style-name="al">Het bepaalde in artikel 2 vindt geen toepassing indien:</text:p>
              <text:list text:style-name="id1-3-2-2-3-4-4">
                <text:list-item text:style-override="id1-3-2-2-3-4-4-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4-4-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3-5" text:style-name="artikel">
              <text:p text:style-name="artikel_kop_titel"><text:span text:style-name="artikel_kop_label">Artikel</text:span> <text:span text:style-name="artikel_kop_nr">4</text:span> Jurisprudentie</text:p>
              <text:list text:style-name="id1-3-2-2-3-5-2">
                <text:list-item text:style-override="id1-3-2-2-3-5-2">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hof of de rechtbank is gewezen, onderscheidenlijk voor de dagtekening van het beleidsbesluit of andere schriftelijke aanwijzing, tenzij het college van burgemeester en wethouders op dit punt een afwijkende regeling heeft getroffen.</text:p>
                </text:list-item>
                <text:list-item text:style-override="id1-3-2-2-3-5-3">
                  <text:number>2.</text:number>
                  <text:p text:style-name="al">Hetgeen in het eerste lid is bepaald met betrekking tot een uitspraak van de Hoge Raad van een gerechtshof of van een rechtbank, is in daartoe leidende gevallen van overeenkomstige toepassing op prejudiciele beslissingen van het Hof van Justitie van de Europese Gemeenschappen alsmede op rechterlijke uitspraken van het Hof en andere supranationale colleges.</text:p>
                </text:list-item>
              </text:list>
            </text:section>
            <text:section text:name="artikel_id1-3-2-2-3-6"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p text:style-name="hoofdstuk_bottom"/>
          </text:section>
          <text:section text:name="hoofdstuk_id1-3-2-2-4" text:style-name="hoofdstuk">
            <text:p text:style-name="hoofdstuk_kop"><text:span text:style-name="label">Hoofdstuk</text:span> <text:span text:style-name="nr">4</text:span> Overgangsbepaling, inwerkingtreding en citeertitel</text:p>
            <text:section text:name="artikel_id1-3-2-2-4-2" text:style-name="artikel">
              <text:p text:style-name="artikel_kop_titel"><text:span text:style-name="artikel_kop_label"/> <text:span text:style-name="artikel_kop_nr"/> </text:p>
              <text:list text:style-name="id1-3-2-2-4-2-2">
                <text:list-item text:style-override="id1-3-2-2-4-2-2">
                  <text:number>1.</text:number>
                  <text:p text:style-name="al">De 'Beleidsregels gemeentelijke belastingen Coevorden', vastgesteld bij besluit van 19 november 2024 warden ingetrokken met ingang van het tweede lid genoemde datum met dien verstande dat deze van toepassing blijven op de belastbare feiten, die zich voor die datum hebben voorgedaan.</text:p>
                </text:list-item>
                <text:list-item text:style-override="id1-3-2-2-4-2-3">
                  <text:number>2.</text:number>
                  <text:p text:style-name="al">Deze beleidsregels treden in werking met ingang van de eerste dag na die van bekendmaking.</text:p>
                </text:list-item>
                <text:list-item text:style-override="id1-3-2-2-4-2-4">
                  <text:number>3.</text:number>
                  <text:p text:style-name="al">Deze beleidsregels warden aangehaald als 'Beleidsregels gemeentelijke belastingen Coevord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4 oktober 2025.</text:span></text:p>
          </text:section>
          <text:section text:name="ondertekening_id1-3-2-3-2">
            <text:p><text:span text:style-name="functie"/></text:p>
          </text:section>
          <text:section text:name="ondertekening_id1-3-2-3-3">
            <text:p><text:span text:style-name="functie">De secretaris,</text:span></text:p>
            <text:p><text:span text:style-name="functie">K. Brinks.</text:span></text:p>
          </text:section>
          <text:section text:name="ondertekening_id1-3-2-3-4">
            <text:p><text:span text:style-name="functie"/></text:p>
            <text:p><text:span text:style-name="functie">De burgemeester,</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155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5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5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Financiën | Organisatie en beleid</meta:user-defined>
    <meta:user-defined meta:name="DC.source">artikel 231 van de Gemeentewet]|[1.0:c:BWBR0005416&amp;artikel=231&amp;g=2025-02-12</meta:user-defined>
    <meta:user-defined meta:name="DC.source">artikel 253 van de Gemeentewet]|[1.0:c:BWBR0005416&amp;artikel=253&amp;g=2025-02-12</meta:user-defined>
    <meta:user-defined meta:name="DC.source">artikel 244 van de Gemeentewet]|[1.0:c:BWBR0005416&amp;artikel=244&amp;g=2025-02-12</meta:user-defined>
    <meta:user-defined meta:name="DC.source">artikel 65 van de Algemene wet inzake rijksbelastingen]|[1.0:c:BWBR0002320&amp;artikel=65&amp;g=2025-01-01</meta:user-defined>
    <meta:user-defined meta:name="DC.source">artikel 4:81 van de Algemene wet bestuursrecht]|[1.0:c:BWBR0005537&amp;artikel=4%3A81&amp;g=2025-11-21</meta:user-defined>
    <meta:user-defined meta:name="DC.source">hoofdstuk IV van de Wet waardering onroerende zaken]|[1.0:c:BWBR0007119&amp;hoofdstuk=IV&amp;g=2025-01-01</meta:user-defined>
    <meta:user-defined meta:name="OVERHEIDop.referentienummer">50058-2025</meta:user-defined>
    <meta:user-defined meta:name="DCTERMS.alternative">Beleidsregels gemeentelijke belastingen Coevorden 2026</meta:user-defined>
    <dc:language>nl</dc:language>
    <meta:user-defined meta:name="OVERHEIDop.locatietype/OVERHEIDop.gebiedsmarkering">Gemeente</meta:user-defined>
    <meta:user-defined meta:name="DC.title">Beleidsregels gemeentelijke belastingen Coevorden</meta:user-defined>
    <meta:user-defined meta:name="DCTERMS.W3CDTF/DCTERMS.available">2025-12-31</meta:user-defined>
    <meta:user-defined meta:name="DCTERMS.W3CDTF/OVERHEIDop.jaargang">2025</meta:user-defined>
    <meta:user-defined meta:name="OVERHEIDop.publicationIssue">521550</meta:user-defined>
    <meta:user-defined meta:name="OVERHEIDop.betreftRegeling">CVDR748317_1</meta:user-defined>
    <meta:user-defined meta:name="xs:date/OVERHEIDop.startdatum">2026-01-01</meta:user-defined>
    <meta:user-defined meta:name="OVERHEIDop.GmbID/DC.identifier">gmb-2025-521550</meta:user-defined>
    <meta:user-defined meta:name="OVERHEIDop.versieInformatie"/>
  </office:meta>
</office:document-meta>
</file>