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h, Hoog-Beugt 23 Heeswijk-Dinth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nheze maken bekend dat zij het ontwerp voor de wijziging op de regeling ‘Omgevingsplan gemeente Bernheze’ vrijgeven voor terinzagelegging. </text:p>
            <text:p text:style-name="al"/>
            <text:p text:style-name="al">
            <text:span text:style-name="nadrukvet">Inhoud </text:span>
          </text:p>
            <text:p text:style-name="al">Het ontwerp ‘TAM-omgevingsplan Hoofdstuk 22h, Hoog-Beugt 23 HD’ betreft het wijzigen van het gebruik van agrarisch met intensieve veehouderij-aanduiding naar wonen op het adres Hoog-Beugt 23 te Heeswijk-Dinther.</text:p>
            <text:p text:style-name="al"/>
            <text:p text:style-name="al">
            <text:span text:style-name="nadrukvet">Inzage</text:span>
          </text:p>
            <text:p text:style-name="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h-OW01.</text:p>
            <text:p text:style-name="al"/>
            <text:p text:style-name="al">
            <text:span text:style-name="nadrukvet">Zienswijzen</text:span>
          </text:p>
            <text:p text:style-name="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</text:p>
            <text:p text:style-name="al"/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/>
            <text:p text:style-name="al">Dit reglement kunt u raadplegen op de website van de Gemeente Bernheze.</text:p>
            <text:p text:style-name="al"/>
            <text:p text:style-name="al">Heesch, 3 december 2025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15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1721.TAM22h-OW01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h, Hoog-Beugt 23 Heeswijk-Dinth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549</meta:user-defined>
    <meta:user-defined meta:name="OVERHEIDop.GmbID/DC.identifier">gmb-2025-521549</meta:user-defined>
    <meta:user-defined meta:name="OVERHEIDop.versieInformatie"/>
  </office:meta>
</office:document-meta>
</file>