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schmansweg 12A, 1871 AW Schoorl, het snoeien van een eik, datum ontvangst 25 november 2025 (Z2025-00009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154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4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4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127</meta:user-defined>
    <meta:user-defined meta:name="DCTERMS.abstract">Boschmansweg 12A, 1871 AW Schoorl, het snoeien van een eik, datum ontvangst 25 november 2025 (Z2025-00009127)</meta:user-defined>
    <dc:language>nl</dc:language>
    <meta:user-defined meta:name="OVERHEIDop.locatietype/OVERHEIDop.gebiedsmarkering">Vlak</meta:user-defined>
    <meta:user-defined meta:name="DC.title">Gemeente Bergen, ontvangen aanvraag omgevingsvergunning, Boschmansweg 12A, 1871 AW Schoorl, het snoeien van een eik, datum ontvangst 25 november 2025 (Z2025-00009127)</meta:user-defined>
    <meta:user-defined meta:name="DCTERMS.W3CDTF/DCTERMS.available">2025-12-01</meta:user-defined>
    <meta:user-defined meta:name="DCTERMS.W3CDTF/OVERHEIDop.jaargang">2025</meta:user-defined>
    <meta:user-defined meta:name="OVERHEIDop.publicationIssue">521548</meta:user-defined>
    <meta:user-defined meta:name="OVERHEIDop.GmbID/DC.identifier">gmb-2025-521548</meta:user-defined>
    <meta:user-defined meta:name="OVERHEIDop.versieInformatie"/>
  </office:meta>
</office:document-meta>
</file>