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Hofplein, Kruiskade, Lijnbaan, Binnenwegplein, Coolsingel, Hoogstraat, Korte Lijnbaan, Kruisplein/Weena, van Oldenbarnevelt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Hofplein, Kruiskade, Lijnbaan, Binnenwegplein, Coolsingel, Hoogstraat, Korte Lijnbaan, Kruisplein/Weena, van Oldenbarneveltplaats</text:p>
            <text:p text:style-name="common-al">Postcode: N.V.T.</text:p>
            <text:p text:style-name="common-al">Datum besluit: 27 november 2025 </text:p>
            <text:p text:style-name="common-al">Periode: 27 november 2025 t/m 6 januari 2026</text:p>
            <text:p text:style-name="common-al">Zaaknummer: 811252-2025</text:p>
            <text:p text:style-name="common-al">Status: Verleend</text:p>
            <text:p text:style-name="common-al">Betreft: Het aanbrengen van (sfeer)verlichting, verlichte objecten, signingtorens, vlaggenmasten en kerstbom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5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inname openbare grond vergunning, Hofplein, Kruiskade, Lijnbaan, Binnenwegplein, Coolsingel, Hoogstraat, Korte Lijnbaan, Kruisplein/Weena, van Oldenbarneveltplaats</meta:user-defined>
    <meta:user-defined meta:name="DCTERMS.W3CDTF/DCTERMS.available">2025-12-01</meta:user-defined>
    <meta:user-defined meta:name="DCTERMS.W3CDTF/OVERHEIDop.jaargang">2025</meta:user-defined>
    <meta:user-defined meta:name="OVERHEIDop.publicationIssue">521543</meta:user-defined>
    <meta:user-defined meta:name="OVERHEIDop.GmbID/DC.identifier">gmb-2025-521543</meta:user-defined>
    <meta:user-defined meta:name="OVERHEIDop.versieInformatie"/>
  </office:meta>
</office:document-meta>
</file>