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eghenstraat 43-1 1071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constructieve doorbraken op de eerste en tweede verdieping</text:p>
            <text:p text:style-name="common-al">Zaakadres: Van Eeghenstraat 43-1 1071EV Amsterdam</text:p>
            <text:p text:style-name="common-al">Datum ontvangst: 15-09-2025</text:p>
            <text:p text:style-name="common-al">Zaaknummer: Z2025-038993</text:p>
            <text:p text:style-name="common-al">DSO-nummer: 20250915010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154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4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4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993</meta:user-defined>
    <meta:user-defined meta:name="DCTERMS.abstract">realiseren van twee constructieve doorbraken op de eerste en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Eeghenstraat 43-1 1071EV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542</meta:user-defined>
    <meta:user-defined meta:name="OVERHEIDop.GmbID/DC.identifier">gmb-2025-521542</meta:user-defined>
    <meta:user-defined meta:name="OVERHEIDop.versieInformatie"/>
  </office:meta>
</office:document-meta>
</file>