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wijzigen van de gevel op het perceel Plataanstraat 18, 3812 ZW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wijzigen van de gevel op het perceel Plataanstraat 18, 3812 ZW Amersfoort</text:span>
          </text:p>
            <text:p text:style-name="common-al">De Gemeente Amersfoort heeft op 27-11-2025  24-07-2025  een omgevingsvergunning verleend voor het wijzigen van de gevel op het perceel Plataanstraat 18, 3812 ZW Amersfoort, met kenmerk CLZ-00025727.</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27-11-2025 verstuurd. Richt het bezwaarschrift aan: Burgemeester en wethouders van Amersfoort, Postbus 4000, 3800 EA Amersfoort.</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24-07-2025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521540</text:span><text:line-break/><text:date style:data-style-name="dag" text:fixed="true" text:date-value="2025-12-01"/><text:line-break/><text:date style:data-style-name="jaar" text:fixed="true" text:date-value="2025-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1540</text:span><text:date style:data-style-name="nicedate" text:fixed="true" text:date-value="2025-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1540</text:span><text:date style:data-style-name="nicedate" text:fixed="true" text:date-value="2025-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25727</meta:user-defined>
    <dc:language>nl</dc:language>
    <meta:user-defined meta:name="OVERHEIDop.locatietype/OVERHEIDop.gebiedsmarkering">Punt</meta:user-defined>
    <meta:user-defined meta:name="DC.title">Verleende omgevingsvergunning voor het wijzigen van de gevel op het perceel Plataanstraat 18, 3812 ZW Amersfoort</meta:user-defined>
    <meta:user-defined meta:name="DCTERMS.W3CDTF/DCTERMS.available">2025-12-01</meta:user-defined>
    <meta:user-defined meta:name="DCTERMS.W3CDTF/OVERHEIDop.jaargang">2025</meta:user-defined>
    <meta:user-defined meta:name="OVERHEIDop.publicationIssue">521540</meta:user-defined>
    <meta:user-defined meta:name="OVERHEIDop.GmbID/DC.identifier">gmb-2025-521540</meta:user-defined>
    <meta:user-defined meta:name="OVERHEIDop.versieInformatie"/>
  </office:meta>
</office:document-meta>
</file>