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Laadpaal te plaatsen op de volgende openbare locatie (zie bijlage ‘locatievoorstel Hoofdweg 19b’)</text:p>
            <text:p text:style-name="al"/>
            <text:p text:style-name="al">
            <text:span text:style-name="nadrukvet">overwegende:</text:span>
          </text:p>
            <text:p text:style-name="al">- dat gelet op dit artikel het college van burgemeester en wethouders van Midden-Groningen bevoegd is verkeersbesluiten te nemen voor genoemde wegen;</text:p>
            <text:p text:style-name="al">- dat de provincies Groningen, Friesland en Drenthe elektrische rijden willen bevorderen en samen een Regionale Aanpak laadinfrastructuur (RAL) is opgesteld;</text:p>
            <text:p text:style-name="al">- dat de gemeente Midden-Groningen een contract heeft afgesloten met Equans voor ‘plaatsing en exploitatie laadinfrastructuur’;</text:p>
            <text:p text:style-name="al">- dat de in dit besluit opgenomen locaties via de website van gemeente Midden-Groningen aangevraagd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ingevolgde artikel; 24 BABW en deze op 17-02-2022 akkoord is gegaan met de voorgestelde verkeersmaatregelen;</text:p>
            <text:p text:style-name="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al">- dat de genoemde weggedeelten in beheer zijn bij de gemeente Midden-Groningen:</text:p>
            <text:p text:style-name="al">- dat de gemeente de bevoegdheid heeft om parkeerplaatsen te reserveren voor uitsluitend het opladen van elektrische voertuigen, door middel van een verkeersbesluit;</text:p>
            <text:p text:style-name="al"/>
            <text:p text:style-name="al"/>
            <text:p text:style-name="al"/>
            <text:p text:style-name="al"/>
            <text:p text:style-name="al">
            <text:span text:style-name="nadrukvet">B</text:span>
            <text:span text:style-name="nadrukvet"> E S L U I T E N: </text:span>
          </text:p>
            <text:list text:style-name="id1-3-2-1-1-38">
              <text:list-item text:style-override="id1-3-2-1-1-38-1">
                <text:number>1.</text:number>
                <text:p text:style-name="al">Tot het aanwijzen van 2 parkeerplaatsen uitsluitend bedoeld voor het opladen van elektrische voertuigen op de locatie zoals opgenomen in bijlagen ‘locatievoorstel Hoofdweg 19b’;</text:p>
              </text:list-item>
              <text:list-item text:style-override="id1-3-2-1-1-38-2">
                <text:number>2.</text:number>
                <text:p text:style-name="al">Om bovenstaande reden de borden E8C van bijlage 1 van het Regelement Verkeersregels en Verkeerstekens 1990 te plaatsen met een onderbord met twee pijlen. </text:p>
              </text:list-item>
            </text:list>
            <text:p text:style-name="al"/>
            <text:p text:style-name="al"/>
            <text:p text:style-name="al">Hoogezand, DATUM: 12-2-2025, zaaknummer: 1538267</text:p>
            <text:p text:style-name="al">Namens het college van burgemeester en wethouders van de gemeente Midden-Groningen,</text:p>
            <text:p text:style-name="al"/>
            <text:p text:style-name="al">Jurjen Niewold</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2-2-2025 tot en met 26-3-2025. </text:p>
            <text:p text:style-name="al"/>
            <text:p text:style-name="al">De publicatietekst in de Regiokrant is: </text:p>
            <text:p text:style-name="al"/>
            <text:p text:style-name="al">
            <text:span text:style-name="nadrukvet">
              <text:span text:style-name="nadrukcur">Verkeersbesluit</text:span>
            </text:span>
            <text:span text:style-name="nadrukvet">
              <text:span text:style-name="nadrukcur"> – laadpaal in openbare ruimte </text:span>
            </text:span>
          </text:p>
            <text:p text:style-name="al">Het college van Burgemeester en Wethouders heeft een locatie aangewezen voor het plaatsen van een openbare laadpaal voor het opladen van elektrische voertuig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15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Laadpaal - Hoofdweg 19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V E R K E E R S B E S L U I T</meta:user-defined>
    <meta:user-defined meta:name="DCTERMS.W3CDTF/DCTERMS.available">2025-02-12</meta:user-defined>
    <meta:user-defined meta:name="OVERHEIDop.externeBijlage">Locatieschets Hoofdweg 19B Harkstede|exb-2025-4877</meta:user-defined>
    <meta:user-defined meta:name="DCTERMS.W3CDTF/OVERHEIDop.jaargang">2025</meta:user-defined>
    <meta:user-defined meta:name="OVERHEIDop.publicationIssue">52154</meta:user-defined>
    <meta:user-defined meta:name="OVERHEIDop.GmbID/DC.identifier">gmb-2025-52154</meta:user-defined>
    <meta:user-defined meta:name="OVERHEIDop.versieInformatie"/>
  </office:meta>
</office:document-meta>
</file>