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0-1-5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28-1-4">
      <style:table-column-properties/>
    </style:style>
    <style:style style:family="table-column" style:parent-style-name="colspec" style:name="id1-3-2-2-1-28-1-5">
      <style:table-column-properties/>
    </style:style>
    <style:style style:family="table-column" style:parent-style-name="colspec" style:name="id1-3-2-2-1-32-1-1">
      <style:table-column-properties/>
    </style:style>
    <style:style style:family="table-column" style:parent-style-name="colspec" style:name="id1-3-2-2-1-32-1-2">
      <style:table-column-properties/>
    </style:style>
    <style:style style:family="table-column" style:parent-style-name="colspec" style:name="id1-3-2-2-1-32-1-3">
      <style:table-column-properties/>
    </style:style>
    <style:style style:family="table-column" style:parent-style-name="colspec" style:name="id1-3-2-2-1-32-1-4">
      <style:table-column-properties/>
    </style:style>
    <style:style style:family="table-column" style:parent-style-name="colspec" style:name="id1-3-2-2-1-32-1-5">
      <style:table-column-properties/>
    </style:style>
    <style:style style:family="table-column" style:parent-style-name="colspec" style:name="id1-3-2-2-1-36-1-1">
      <style:table-column-properties/>
    </style:style>
    <style:style style:family="table-column" style:parent-style-name="colspec" style:name="id1-3-2-2-1-36-1-2">
      <style:table-column-properties/>
    </style:style>
    <style:style style:family="table-column" style:parent-style-name="colspec" style:name="id1-3-2-2-1-36-1-3">
      <style:table-column-properties/>
    </style:style>
    <style:style style:family="table-column" style:parent-style-name="colspec" style:name="id1-3-2-2-1-36-1-4">
      <style:table-column-properties/>
    </style:style>
    <style:style style:family="table-column" style:parent-style-name="colspec" style:name="id1-3-2-2-1-36-1-5">
      <style:table-column-properties/>
    </style:style>
    <style:style style:family="table-column" style:parent-style-name="colspec" style:name="id1-3-2-2-1-39-1-1">
      <style:table-column-properties/>
    </style:style>
    <style:style style:family="table-column" style:parent-style-name="colspec" style:name="id1-3-2-2-1-39-1-2">
      <style:table-column-properties/>
    </style:style>
    <style:style style:family="table-column" style:parent-style-name="colspec" style:name="id1-3-2-2-1-39-1-3">
      <style:table-column-properties/>
    </style:style>
    <style:style style:family="table-column" style:parent-style-name="colspec" style:name="id1-3-2-2-1-39-1-4">
      <style:table-column-properties/>
    </style:style>
    <style:style style:family="table-column" style:parent-style-name="colspec" style:name="id1-3-2-2-1-39-1-5">
      <style:table-column-properties/>
    </style:style>
    <style:style style:family="table-column" style:parent-style-name="colspec" style:name="id1-3-2-2-1-43-1-1">
      <style:table-column-properties/>
    </style:style>
    <style:style style:family="table-column" style:parent-style-name="colspec" style:name="id1-3-2-2-1-43-1-2">
      <style:table-column-properties/>
    </style:style>
    <style:style style:family="table-column" style:parent-style-name="colspec" style:name="id1-3-2-2-1-43-1-3">
      <style:table-column-properties/>
    </style:style>
    <style:style style:family="table-column" style:parent-style-name="colspec" style:name="id1-3-2-2-1-43-1-4">
      <style:table-column-properties/>
    </style:style>
    <style:style style:family="table-column" style:parent-style-name="colspec" style:name="id1-3-2-2-1-43-1-5">
      <style:table-column-properties/>
    </style:style>
    <style:style style:family="table-column" style:parent-style-name="colspec" style:name="id1-3-2-2-1-47-1-1">
      <style:table-column-properties/>
    </style:style>
    <style:style style:family="table-column" style:parent-style-name="colspec" style:name="id1-3-2-2-1-47-1-2">
      <style:table-column-properties/>
    </style:style>
    <style:style style:family="table-column" style:parent-style-name="colspec" style:name="id1-3-2-2-1-47-1-3">
      <style:table-column-properties/>
    </style:style>
    <style:style style:family="table-column" style:parent-style-name="colspec" style:name="id1-3-2-2-1-47-1-4">
      <style:table-column-properties/>
    </style:style>
    <style:style style:family="table-column" style:parent-style-name="colspec" style:name="id1-3-2-2-1-47-1-5">
      <style:table-column-properties/>
    </style:style>
  </office:automatic-styles>
  <office:body>
    <office:text>
      <text:p text:style-name="new_page_staatscourant"/>
      <text:p text:style-name="single-kop-titel">Wijzigingsbesluit Mandaat- en volmachtstatu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respectievelijk de burgemeester van Olst-Wijhe;</text:p>
            <text:p text:style-name="al"/>
            <text:p text:style-name="al">gelet op afdeling 10.1.1 van de Algemene wet bestuursrecht</text:p>
            <text:p text:style-name="al"/>
            <text:p text:style-name="al">besluit vast te stellen een wijziging van het Mandaat- en volmachtstatuut gemeente Olst-Wijh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LGEMENE VERORDENING GEGEVENSBESCHERMING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ernietiging van archiefbescheiden, welke niet naar een archiefbewaarplaats zijn overgebracht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s Gegevens II</text:p>
                    <text:p text:style-name="table_al"/>
                    <text:p text:style-name="table_al">Medewerker Gegevens III</text:p>
                    <text:p text:style-name="table_al"/>
                    <text:p text:style-name="table_al">Medewerker Beleidsuitvoering II</text:p>
                  </table:table-cell>
                  <table:table-cell table:style-name="cell_frame_all" table:number-rows-spanned="1" table:number-columns-spanned="1">
                    <text:p text:style-name="table_al">Bescheiden dienen te zijn opgenomen in de vernietigingslijst, als bedoeld in art.3, 3<text:span text:style-name="sup">e</text:span> lid onder e van het Archiefbesluit; voor de vernietiging van niet in e lijsten omschreven bescheiden moet gunstig geadviseerd c.q. machtiging zijn verkregen overeenkomstig art.3, 4<text:span text:style-name="sup">e</text:span> lid onder e van het Archiefbeslui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ernietiging van archiefbescheiden, welke naar een archiefbewaarplaats zijn overgebracht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Gegevens II</text:p>
                    <text:p text:style-name="table_al"/>
                    <text:p text:style-name="table_al">Medewerker Gegevens III</text:p>
                    <text:p text:style-name="table_al"/>
                    <text:p text:style-name="table_al">Medewerker Beleidsuitvoering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Vervangen van archiefbescheiden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Gegevens II</text:p>
                    <text:p text:style-name="table_al"/>
                    <text:p text:style-name="table_al">Medewerker Gegevens III</text:p>
                    <text:p text:style-name="table_al"/>
                    <text:p text:style-name="table_al">Medewerker Beleidsuitvoering II </text:p>
                  </table:table-cell>
                  <table:table-cell table:style-name="cell_frame_all" table:number-rows-spanned="1" table:number-columns-spanned="1">
                    <text:p text:style-name="table_al">Bij besluiten over de vervanging van archiefbescheiden dient er rekening te worden gehouden met art. 2 lid 1 Archiefbesluit.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GRAVEN 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uitgeven en verlengen van algemene en eigen gevragen en het ondertekenen van bijbehorende grafakte en het geven van toestemming voor het uitstrooien van as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s Beleidsuitvoering II</text:p>
                    <text:p text:style-name="table_al"/>
                    <text:p text:style-name="table_al">Medewerker Publiek II </text:p>
                    <text:p text:style-name="table_al"/>
                    <text:p text:style-name="table_al">Medewerker Gegevens IV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overschrijven van grafrechten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s Beleidsuitvoering II</text:p>
                    <text:p text:style-name="table_al"/>
                    <text:p text:style-name="table_al">Medewerker Publiek II </text:p>
                    <text:p text:style-name="table_al"/>
                    <text:p text:style-name="table_al">Medewerker Gegevens IV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URGERLIJKE STAND 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benoemen van een ambtenaar van de burgerlijke stand van de gemeente Olst-Wijhe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</table:table-cell>
                  <table:table-cell table:style-name="cell_frame_all" table:number-rows-spanned="1" table:number-columns-spanned="1">
                    <text:p text:style-name="table_al">De besluitvorming geschiedt door het college, de teamleider is gemandateerd het aanwijzingsbesluit namens het college te ondertekenen.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FINANCIËN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Het opmaken van de kas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Publiek II </text:p>
                    <text:p text:style-name="table_al"/>
                    <text:p text:style-name="table_al">Medewerker Beleidsuitvoering II </text:p>
                  </table:table-cell>
                  <table:table-cell table:style-name="cell_frame_all" table:number-rows-spanned="1" table:number-columns-spanned="1">
                    <text:p text:style-name="table_al">Controle door een kassier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Het vaststellen van een kasverschil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</text:p>
                    <text:p text:style-name="table_al">Beleidsuitvoering II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KOOP, AANBESTEDING EN OPDRACHTVERLENING</text:span>
          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afsluiten en opzeggen van service/onderhoudscontracten voor ICT producten en de initiële aanschaf van hard- en software. </text:p>
                  </table:table-cell>
                  <table:table-cell table:style-name="cell_frame_all" table:number-rows-spanned="1" table:number-columns-spanned="1">
                    <text:p text:style-name="table_al">B&amp;W, B</text:p>
                  </table:table-cell>
                  <table:table-cell table:style-name="cell_frame_all" table:number-rows-spanned="1" table:number-columns-spanned="1">
                    <text:p text:style-name="table_al">Intrekken, wordt separaat mandaat voor verleend.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t afsluiten en opzeggen van abonnementen voor mobiele telefonie</text:p>
                  </table:table-cell>
                  <table:table-cell table:style-name="cell_frame_all" table:number-rows-spanned="1" table:number-columns-spanned="1">
                    <text:p text:style-name="table_al">B&amp;W, B</text:p>
                  </table:table-cell>
                  <table:table-cell table:style-name="cell_frame_all" table:number-rows-spanned="1" table:number-columns-spanned="1">
                    <text:p text:style-name="table_al">Intrekken, wordt separaat mandaat voor verleend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RIJBEWIJZEN EN REISDOCUMENTEN </text:span>
          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controleren van verantwoorden van rijbewijzen en reisdocumenten t.b.v. de financiële administratie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/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in ontvangst nemen van rijbewijzen en reisdocumenten. 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/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t afgeven van reisdocumenten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/>
                    <text:p text:style-name="table_al">Medewerker Publiek II</text:p>
                  </table:table-cell>
                  <table:table-cell table:style-name="cell_frame_all" table:number-rows-spanned="1" table:number-columns-spanned="1">
                    <text:p text:style-name="table_al">Nadere uitwerking lees verantwoordelijke personen omschreven in Handboek reisdocumen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Het afgeven van rijbewijzen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/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Het ongeldig verklaren van een rijbewijs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SUBSIDIE</text:span>
          </text:p>
            <text:p text:style-name="al"/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besluiten op verzoeken om structurele subsidie m.b.t. recreatie en toerisme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</text:p>
                    <text:p text:style-name="table_al"/>
                    <text:p text:style-name="table_al">Medewerker Ontwikkeling III</text:p>
                    <text:p text:style-name="table_al"/>
                    <text:p text:style-name="table_al">Medewerker Ontwikkeling IV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Afdoening jaarlijkse subsidieverzoeken inclusief definitieve vaststelling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Ontwikkeling III</text:p>
                    <text:p text:style-name="table_al"/>
                    <text:p text:style-name="table_al">Manager II</text:p>
                  </table:table-cell>
                  <table:table-cell table:style-name="cell_frame_all" table:number-rows-spanned="1" table:number-columns-spanned="1">
                    <text:p text:style-name="table_al">Op basis van de door de gemeenteraad vastgestelde begroting. </text:p>
                    <text:p text:style-name="table_al">Subsidieverzoeken &gt; €15.000,- door teamleider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</text:p>
                  </table:table-cell>
                  <table:table-cell table:style-name="cell_frame_all" table:number-rows-spanned="1" table:number-columns-spanned="1">
                    <text:p text:style-name="table_al">Afdoening incidentele subsidieverzoek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</table:table-cell>
                  <table:table-cell table:style-name="cell_frame_all" table:number-rows-spanned="1" table:number-columns-spanned="1">
                    <text:p text:style-name="table_al">Binnen vastgestelde beleidskad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Het besluiten op aanvragen voor subsidie in het kader van het Leefbaarheidsbudget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Ontwikkeling III</text:p>
                    <text:p text:style-name="table_al"/>
                    <text:p text:style-name="table_al">Medewerker Ontwikkeling IV</text:p>
                    <text:p text:style-name="table_al"/>
                    <text:p text:style-name="table_al">Manager II </text:p>
                  </table:table-cell>
                  <table:table-cell table:style-name="cell_frame_all" table:number-rows-spanned="1" table:number-columns-spanned="1">
                    <text:p text:style-name="table_al">Subsidieverzoeken &gt; €15.000,- door teamleid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Uitvoering geven aan het Reclamefonds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 </text:p>
                  </table:table-cell>
                  <table:table-cell table:style-name="cell_frame_all" table:number-rows-spanned="1" table:number-columns-spanned="1">
                    <text:p text:style-name="table_al">Subsidieverzoeken &gt; €5.000,- door het college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Het besluiten op aanvragen om subsidie in het kader van de stimuleringsregeling klimaatadaptatie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/>
                    <text:p text:style-name="table_al">Medewerker Ontwikkeling IV</text:p>
                    <text:p text:style-name="table_al"/>
                    <text:p text:style-name="table_al">Manager II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VERKIEZINGEN</text:span>
          </text:p>
            <text:p text:style-name="al"/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column table:style-name="id1-3-2-2-1-3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afgeven van een volmachtbewijs en kiezerspas in het kader van verkiezingen. 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/>
                    <text:p text:style-name="table_al">Medewerker Publiek II</text:p>
                    <text:p text:style-name="table_al"/>
                    <text:p text:style-name="table_al">Projectleider III 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Correspondentie inzake verkiezing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/>
                    <text:p text:style-name="table_al">Medewerker Publiek II</text:p>
                    <text:p text:style-name="table_al"/>
                    <text:p text:style-name="table_al">Projectleider III 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De bevoegdheid tot het in ontvangst nemen van de ondersteuningsverklaringen en kandidatenlijsten ten behoeve van verkiezingen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/>
                    <text:p text:style-name="table_al">Medewerker Publiek II</text:p>
                    <text:p text:style-name="table_al"/>
                    <text:p text:style-name="table_al">Projectleider I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Vaststelling stembureaus en bezetting stembureaus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EGENWET, WEGENVERKEERSWET, BESLUIT ADMINISTRATIEVE BEPALINGEN INZAKE HET WEGVERKEER (BABW), REGLEMENT VERKEERSREGELAARS EN VERKEERSTEKENS (RVV)</text:span>
          </text:p>
            <text:p text:style-name="al"/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column table:style-name="id1-3-2-2-1-3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</text:p>
                  </table:table-cell>
                  <table:table-cell table:style-name="cell_frame_all" table:number-rows-spanned="1" table:number-columns-spanned="1">
                    <text:p text:style-name="table_al">Het nemen van verkeersbesluiten als bedoeld in artikel 15 Wegenverkeerswet jo artikel 12 Besluit administratieve bepalingen inzake het wegverkeer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aanstellen van verkeersregelaars bij evenementen obv de Regeling Verkeersregelaar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Publiek II </text:p>
                    <text:p text:style-name="table_al"/>
                    <text:p text:style-name="table_al">Medewerker Beleidsuitvoering IV</text:p>
                    <text:p text:style-name="table_al"/>
                    <text:p text:style-name="table_al">Medewerker Ontwikkeling III </text:p>
                    <text:p text:style-name="table_al"/>
                    <text:p text:style-name="table_al">Medewerker gegevens IV </text:p>
                    <text:p text:style-name="table_al"/>
                    <text:p text:style-name="table_al">Medewerker Gegevens V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lleen de personen aanstellen waarvan de politie heeft doorgegeven dat deze een verkeersinstructie hebben gevolgd.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Het verstrekken van kaarten voor een tijdelijke parkeerontheffing op het A. Jacobsplein bij bijzondere gelegenheden in het Kulturhus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rvall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rvall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 </text:p>
                  </table:table-cell>
                  <table:table-cell table:style-name="cell_frame_all" table:number-rows-spanned="1" table:number-columns-spanned="1">
                    <text:p text:style-name="table_al">Het benoemen van verkeersbrigadiers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Gegevens IV</text:p>
                    <text:p text:style-name="table_al"/>
                    <text:p text:style-name="table_al">Medewerker Publiek II </text:p>
                  </table:table-cell>
                  <table:table-cell table:style-name="cell_frame_all" table:number-rows-spanned="1" table:number-columns-spanned="1">
                    <text:p text:style-name="table_al">Alleen nadat opleiding bij politie is gevolgd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Het besluiten op aanvragen om een gehandicaptenparkeerkaart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Gegevens IV</text:p>
                    <text:p text:style-name="table_al"/>
                    <text:p text:style-name="table_al">Medewerker Publiek II</text:p>
                    <text:p text:style-name="table_al"/>
                    <text:p text:style-name="table_al">Medewerker Publiek III</text:p>
                  </table:table-cell>
                  <table:table-cell table:style-name="cell_frame_all" table:number-rows-spanned="1" table:number-columns-spanned="1">
                    <text:p text:style-name="table_al">Advies indicatieorgaan opvragen. Bij afwijking advies indicatieorgaan is een collegebesluit noodzakelijk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Het bestellen van beveiligd papier in het kader van gehandicaptenparkeerkaarten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Gegevens IV</text:p>
                    <text:p text:style-name="table_al"/>
                    <text:p text:style-name="table_al">Medewerker Publiek II</text:p>
                    <text:p text:style-name="table_al"/>
                    <text:p text:style-name="table_al">Medewerker Publiek III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ET BASISREGISTARTIE PERSONEN (BRP)</text:span>
          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column table:style-name="id1-3-2-2-1-39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bestellen van beveiligd papier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verstrekken van bewijzen van in leven zijn. 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t verstrekken van bewijzen van Nederlanderschap. 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Het verstrekken van verklaring omtrent het gedrag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Het verstrekken van uittreksels uit de basisregistratie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Het verstrekken van inlichtingen uit de BRP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legaliseren van handtekeningen en documenten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Het weigeren en vervallen verklaren van reisdocumenten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Correspondentie inzake naturalisaties en geslachtsnaamwijzigingen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</table:table-cell>
                  <table:table-cell table:style-name="cell_frame_all" table:number-rows-spanned="1" table:number-columns-spanned="1">
                    <text:p text:style-name="table_al">Inclusief het opvragen van gegevens uit justitiële documentatieregister en politieregi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Kennisgeving van een voornemen als bedoeld in art. 2.60 van de wet BRP (weigering aangiftes c.q. documenten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 </text:p>
                  </table:table-cell>
                  <table:table-cell table:style-name="cell_frame_all" table:number-rows-spanned="1" table:number-columns-spanned="1">
                    <text:p text:style-name="table_al">Besluitvorming, voortvloeiende uit art. 2.55, 2.58, 2.60 wet BRP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(Her)inschrijving in de BRP vanuit het buitenland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Het afnemen van een verklaring onder ede (art. 2.8 wet BRP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</table:table-cell>
                  <table:table-cell table:style-name="cell_frame_all" table:number-rows-spanned="1" table:number-columns-spanned="1">
                    <text:p text:style-name="table_al">B&amp;W besluit 12-03-2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Het weigeren inlichten te verstrekken uit de BRP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Het uitwerken van bijlagen behorende bij het Beveiligingsplan reisdocumenten. 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anager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.</text:p>
                  </table:table-cell>
                  <table:table-cell table:style-name="cell_frame_all" table:number-rows-spanned="1" table:number-columns-spanned="1">
                    <text:p text:style-name="table_al">Het verlenen van toestemming voor het verstrekken van persoonsgegevens uit de BRP ten behoeve van onderzoek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>Medewerker Beleidsuitvoering II </text:p>
                  </table:table-cell>
                  <table:table-cell table:style-name="cell_frame_all" table:number-rows-spanned="1" table:number-columns-spanned="1">
                    <text:p text:style-name="table_al">In het proces wordt geborgd dat de toestemming schriftelijk wordt vastgelegd en dat tevens wordt geregistreerd voor welk doel de gegevens worden verstrekt en aan wie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.</text:p>
                  </table:table-cell>
                  <table:table-cell table:style-name="cell_frame_all" table:number-rows-spanned="1" table:number-columns-spanned="1">
                    <text:p text:style-name="table_al">Het opleggen van een boete als bedoeld in artikel 2 van de Regeling bestuurlijke boete Wet basisregistratie personen gemeente Olst-Wijhe 2018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.</text:p>
                  </table:table-cell>
                  <table:table-cell table:style-name="cell_frame_all" table:number-rows-spanned="1" table:number-columns-spanned="1">
                    <text:p text:style-name="table_al">Het besluiten op een aangifte van een briefadres (inclusief de bevoegdheden tot het nemen van de besluiten n geval van een onvolledige aangifte) als bedoeld in regeling briefadres gemeente Olst-Wijhe 2018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.</text:p>
                  </table:table-cell>
                  <table:table-cell table:style-name="cell_frame_all" table:number-rows-spanned="1" table:number-columns-spanned="1">
                    <text:p text:style-name="table_al">Het verlengen van de termijn van een briefadres als bedoeld in de Regeling briefadres gemeente Olst-Wijhe 2018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ET OP DE LIJKBEZORGING </text:span>
          </text:p>
            <text:p text:style-name="al"/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column table:style-name="id1-3-2-2-1-4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Correspondentie inzake uitvoering van de Wet op de lijkbezorging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/>
                    <text:p text:style-name="table_al">Medewerker Beleidsuitvoering III</text:p>
                    <text:p text:style-name="table_al"/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afgeven van verklaringen inzake Wet op de lijkbezorging. 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</text:p>
                    <text:p text:style-name="table_al"/>
                    <text:p text:style-name="table_al">Medewerker Publiek II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ZWEMABONNEMENTEN </text:span>
          </text:p>
            <text:p text:style-name="al"/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column table:style-name="id1-3-2-2-1-4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verstrekken van zwembadabonnement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rvall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verstrekken van een opdracht aan de/een leverancier om lege zwembad abonnementskaarten te leveren wordt gemandateerd aan de functie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rvallen 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Dit besluit treedt in werking op de eerst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november 2025</text:span></text:p>
          </text:section>
          <text:section text:name="ondertekening_id1-3-2-3-2">
            <text:p><text:span text:style-name="functie"/></text:p>
            <text:p><text:span text:style-name="functie">Burgemeester en wethouders van Olst-Wijhe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S. van den Berg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S. Poepjes</text:span></text:p>
          </text:section>
          <text:section text:name="ondertekening_id1-3-2-3-5">
            <text:p><text:span text:style-name="functie"/></text:p>
            <text:p><text:span text:style-name="functie">De burgemeester van Olst-Wijhe</text:span></text:p>
            <text:p><text:span text:style-name="functie">S. Poep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153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Kieswet]|[1.0:c:BWBR0004627&amp;g=2021-07-01</meta:user-defined>
    <meta:user-defined meta:name="DC.source">Wegenverkeerswet 1994]|[1.0:c:BWBR0006622&amp;g=2021-10-19</meta:user-defined>
    <meta:user-defined meta:name="DC.source">Wet op de kansspelen]|[1.0:c:BWBR0002469&amp;g=2021-10-01</meta:user-defined>
    <meta:user-defined meta:name="DC.source">Zondagswet]|[1.0:c:BWBR0002120&amp;g=1994-04-01</meta:user-defined>
    <meta:user-defined meta:name="DC.source">Alcoholwet]|[1.0:c:BWBR0002458&amp;g=2021-07-01</meta:user-defined>
    <meta:user-defined meta:name="DC.source">Reglement verkeersregels en verkeerstekens 1990 (RVV 1990)]|[1.0:c:BWBR0004825&amp;g=2021-07-01</meta:user-defined>
    <meta:user-defined meta:name="DC.source">Besluit brandveilig gebruik en basishulpverlening overige plaatsen]|[1.0:c:BWBR0040068&amp;g=2018-08-01</meta:user-defined>
    <meta:user-defined meta:name="DC.source">Wet luchtvaart]|[1.0:c:BWBR0005555&amp;g=2021-07-10</meta:user-defined>
    <meta:user-defined meta:name="DC.source">Besluit burgerluchthavens]|[1.0:c:BWBR0026525&amp;g=2017-10-21</meta:user-defined>
    <meta:user-defined meta:name="DC.source">Regeling burgerluchthavens]|[1.0:c:BWBR0026564&amp;g=2019-11-07</meta:user-defined>
    <meta:user-defined meta:name="DC.source">Verordening winkeltijden Olst-Wijhe]|[https://lokaleregelgeving.overheid.nl/CVDR603042/1</meta:user-defined>
    <meta:user-defined meta:name="DC.source">Algemene plaatselijke verordening Olst-Wijhe]|[https://lokaleregelgeving.overheid.nl/CVDR638909/2</meta:user-defined>
    <meta:user-defined meta:name="DC.source">Omgevingswet]|[1.0:c:BWBR0037885&amp;g=2024-01-01</meta:user-defined>
    <meta:user-defined meta:name="DC.source">Omgevingsregeling]|[1.0:c:BWBR0045528&amp;g=2024-01-01</meta:user-defined>
    <meta:user-defined meta:name="DC.source">Besluit kwaliteit leefomgeving]|[1.0:c:BWBR0041313&amp;g=2024-01-01</meta:user-defined>
    <meta:user-defined meta:name="DC.source">Besluit bouwwerken leefomgeving]|[1.0:c:BWBR0041297&amp;g=2024-01-01</meta:user-defined>
    <meta:user-defined meta:name="DC.source">Besluit activiteiten leefomgeving]|[1.0:c:BWBR0041330&amp;g=2024-01-01</meta:user-defined>
    <meta:user-defined meta:name="DC.source">Algemene wet bestuursrecht]|[1.0:c:BWBR0005537&amp;g=2024-01-01</meta:user-defined>
    <meta:user-defined meta:name="DCTERMS.alternative">Mandaat- en volmachtstatuut gemeente Olst-Wijhe</meta:user-defined>
    <dc:language>nl</dc:language>
    <meta:user-defined meta:name="OVERHEIDop.locatietype/OVERHEIDop.gebiedsmarkering">Gemeente</meta:user-defined>
    <meta:user-defined meta:name="DC.title">Besluit vaststelling Mandaat- en volmachtstatuut gemeente Olst-Wijh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533</meta:user-defined>
    <meta:user-defined meta:name="OVERHEIDop.betreftRegeling">CVDR662113_8</meta:user-defined>
    <meta:user-defined meta:name="OVERHEIDop.GmbID/DC.identifier">gmb-2025-521533</meta:user-defined>
    <meta:user-defined meta:name="xs:date/OVERHEIDop.startdatum">2025-12-03</meta:user-defined>
    <meta:user-defined meta:name="OVERHEIDop.versieInformatie"/>
  </office:meta>
</office:document-meta>
</file>