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Mozartdreef 136, 3845 B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11-2025</text:span> een besluit genomen op de aanvraag met zaaknummer 02430000223888 voor uitbreiden woning op locatie Mozartdreef 136, 3845 BN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8-11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2153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3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3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3888</meta:user-defined>
    <dc:language>nl</dc:language>
    <meta:user-defined meta:name="OVERHEIDop.locatietype/OVERHEIDop.gebiedsmarkering">Punt</meta:user-defined>
    <meta:user-defined meta:name="DC.title">Besluit aanvraag omgevingsvergunning, Mozartdreef 136, 3845 BN Harderwijk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530</meta:user-defined>
    <meta:user-defined meta:name="OVERHEIDop.GmbID/DC.identifier">gmb-2025-521530</meta:user-defined>
    <meta:user-defined meta:name="OVERHEIDop.versieInformatie"/>
  </office:meta>
</office:document-meta>
</file>