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153-H 1079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begane grond</text:p>
            <text:p text:style-name="common-al">Besluit: verleend</text:p>
            <text:p text:style-name="common-al">Besluit verzonden op: 27-11-2025</text:p>
            <text:p text:style-name="common-al">Zaakadres: Uiterwaardenstraat 153-H 1079CK Amsterdam</text:p>
            <text:p text:style-name="common-al">Zaaknummer: Z2025-038396</text:p>
            <text:p text:style-name="common-al">DSO-nummer: 2025091000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3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5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96</meta:user-defined>
    <meta:user-defined meta:name="DCTERMS.abstract">realiseren van e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153-H 1079CK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29</meta:user-defined>
    <meta:user-defined meta:name="OVERHEIDop.GmbID/DC.identifier">gmb-2025-521529</meta:user-defined>
    <meta:user-defined meta:name="OVERHEIDop.versieInformatie"/>
  </office:meta>
</office:document-meta>
</file>