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Lange Voort 18, Bornerbroek,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h Lange Voort 18, met identificatienummer NL.IMRO.0141.TAM00009-BP21 ter inzage te leggen.<text:span text:style-name="nadrukvet"/></text:p>
            <text:p text:style-name="common-al">
            <text:span text:style-name="nadrukvet"/>
          </text:p>
            <text:p text:style-name="common-al">
            <text:span text:style-name="nadrukvet">Inhoud plan</text:span>
          </text:p>
            <text:p text:style-name="common-al">Het “TAM-omgevingsplan hoofdstuk 22h Lange Voort 18 betreft het toepassen van rood voor rood ten behoeve van de bouw van een compensatiewoning aan de Lange Voort 18 in Bornerbroek en de sloop van voormalige agrarische bebouwing aan de Oude Wierdenseweg 13 en Bolscher Landen 30.</text:p>
            <text:p text:style-name="common-al"/>
            <text:p text:style-name="common-al">Er wordt in totaal 850 vierkante meter aan vrijkomende agrarische bebouwing gesloopt op deze locaties. Een compensatiewoning is op deze locaties geen optie omdat de agrarische functie in afgeschaalde vorm op deze percelen aanwezig blijft. Daarom is er een derde locatie voor de compensatiewoning gevonden: op een kavel achter de bestaande woning aan Lange Voort 18 te Bornerbroek. Om medewerking te kunnen verlenen aan dit plan is een wijziging van het omgevingsplan nodig. Het college heeft besloten om deze wijziging van het omgevingsplan voor Lange Voort 18, Oude Wierdenseweg 13 en Bolscher Landen 30 als ontwerp ter inzage te leggen.<text:span text:style-name="nadrukvet"/></text:p>
            <text:p text:style-name="common-al">
            <text:span text:style-name="nadrukvet">Ter inzage</text:span>
          </text:p>
            <text:p text:style-name="common-al">Het ontwerp TAM-omgevingsplan hoofdstuk 22h Lange Voort 18, en de bijbehorende stukken liggen met ingang van 3 december 2025 tot en met 13 januari 2026 ter inzage bij het Klantencontactcentrum (KCC), Haven Zuidzijde 30 te Almelo. Via www.almelo.nl kunt u een afspraak maken om deze in te zien.</text:p>
            <text:p text:style-name="common-al"/>
            <text:p text:style-name="common-al">Het ontwerp TAM-omgevingsplan hoofdstuk 22h Lange Voort 18, planid: NL.IMRO.0141.TAM00009-BP21 is digitaal in te zien op de website <text:a xlink:href="https://omgevingswet.overheid.nl/regels-op-de-kaart" xlink:type="simple">https://omgevingswet.overheid.nl/regels-op-de-kaart</text:a> inzien kan ook via de link ‘<text:a xlink:href="https://www.overheid.nl/berichten-over-uw-buurt" xlink:type="simple">Berichten over uw Buurt - Rondom een zelfgekozen adres</text:a> </text:p>
            <text:p text:style-name="common-al"/>
            <text:p text:style-name="common-al">
            <text:span text:style-name="nadrukvet">Zienswijze</text:span>
          </text:p>
            <text:p text:style-name="last-al">Gedurende de termijn dat het ontwerp TAM-omgevingsplan ter inzage ligt kan een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15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9-BP2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Lange Voort 18, Bornerbroek, Almelo</meta:user-defined>
    <meta:user-defined meta:name="DCTERMS.W3CDTF/DCTERMS.available">2025-12-02</meta:user-defined>
    <meta:user-defined meta:name="DCTERMS.W3CDTF/OVERHEIDop.jaargang">2025</meta:user-defined>
    <meta:user-defined meta:name="OVERHEIDop.publicationIssue">521527</meta:user-defined>
    <meta:user-defined meta:name="OVERHEIDop.GmbID/DC.identifier">gmb-2025-521527</meta:user-defined>
    <meta:user-defined meta:name="OVERHEIDop.versieInformatie"/>
  </office:meta>
</office:document-meta>
</file>