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29398    Onderwerp:  Laadpaalvoorziening IJsselstraat 14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IJssel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IJsselstraat 14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IJsselstraat te Doetinchem ter hoogte van huisnummer 14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127IJs14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12 jan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 decem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15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voorziening - IJsselstraat 1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29398    Onderwerp:  Laadpaalvoorziening IJsselstraat 14 Doetinchem</meta:user-defined>
    <meta:user-defined meta:name="DCTERMS.W3CDTF/DCTERMS.available">2025-12-01</meta:user-defined>
    <meta:user-defined meta:name="OVERHEIDop.externeBijlage">laadpaallocatie IJsselstraat 14|exb-2025-43895</meta:user-defined>
    <meta:user-defined meta:name="DCTERMS.W3CDTF/OVERHEIDop.jaargang">2025</meta:user-defined>
    <meta:user-defined meta:name="OVERHEIDop.publicationIssue">521524</meta:user-defined>
    <meta:user-defined meta:name="OVERHEIDop.GmbID/DC.identifier">gmb-2025-521524</meta:user-defined>
    <meta:user-defined meta:name="OVERHEIDop.versieInformatie"/>
  </office:meta>
</office:document-meta>
</file>