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rfafscheiding  en plaatsen geleiders voor leilinden , Kuipersdreef 4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vernieuwen erfafscheiding  en plaatsen geleiders voor leilinden </text:p>
            <text:p text:style-name="common-al">
            <text:span text:style-name="nadrukvet">Locatie: </text:span>Kuipersdreef 48 te Tholen</text:p>
            <text:p text:style-name="common-al">
            <text:span text:style-name="nadrukvet">Datum ontvangst: </text:span>26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15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Aanvraag omgevingsvergunning, vernieuwen erfafscheiding  en plaatsen geleiders voor leilinden , Kuipersdreef 48 te Tholen</meta:user-defined>
    <dc:language>nl</dc:language>
    <meta:user-defined meta:name="OVERHEIDop.locatietype/OVERHEIDop.gebiedsmarkering">Vlak</meta:user-defined>
    <meta:user-defined meta:name="DC.title">Aanvraag omgevingsvergunning, vernieuwen erfafscheiding  en plaatsen geleiders voor leilinden , Kuipersdreef 48 te Tho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23</meta:user-defined>
    <meta:user-defined meta:name="OVERHEIDop.GmbID/DC.identifier">gmb-2025-521523</meta:user-defined>
    <meta:user-defined meta:name="OVERHEIDop.versieInformatie"/>
  </office:meta>
</office:document-meta>
</file>