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Pompweg/Veerweg te Waalwijk, WWK00-L-643</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1 januari 2025 besloten een nummerbesluit te nemen met zaaknummer WWK-2024-007619 voor een te bouwen distributiecentrum met kantoor op de locatie Pompweg/Veerweg te Waalwijk, kadastraal bekend Gemeente Waalwijk, sectie L, nr. 643. </text:p>
            <text:p text:style-name="common-al">
            
          </text:p>
            <text:p text:style-name="common-al">Nummeraanduiding 3 is vastgesteld aan de Pompweg.</text:p>
            <text:p text:style-name="common-al">Nummeraanduiding 14 is vastgesteld aan de Veerweg. Dit betreft een nevenadres.</text:p>
            <text:p text:style-name="common-al">
            
          </text:p>
            <text:p text:style-name="common-al">Het besluit is op 4 febr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15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7619</meta:user-defined>
    <meta:user-defined meta:name="DCTERMS.abstract">Nummerbesluit voor een distributiecentrum met kantoor aan de Pompweg/Veerweg te Waalwijk</meta:user-defined>
    <dc:language>nl</dc:language>
    <meta:user-defined meta:name="OVERHEIDop.locatietype/OVERHEIDop.gebiedsmarkering">Punt</meta:user-defined>
    <meta:user-defined meta:name="OVERHEIDop.locatietype/OVERHEIDop.gebiedsmarkering">Vlak</meta:user-defined>
    <meta:user-defined meta:name="DC.title">Besluit nummeraanduiding, Pompweg/Veerweg te Waalwijk, WWK00-L-643</meta:user-defined>
    <meta:user-defined meta:name="DCTERMS.W3CDTF/DCTERMS.available">2025-02-12</meta:user-defined>
    <meta:user-defined meta:name="DCTERMS.W3CDTF/OVERHEIDop.jaargang">2025</meta:user-defined>
    <meta:user-defined meta:name="OVERHEIDop.publicationIssue">52152</meta:user-defined>
    <meta:user-defined meta:name="OVERHEIDop.GmbID/DC.identifier">gmb-2025-52152</meta:user-defined>
    <meta:user-defined meta:name="OVERHEIDop.versieInformatie"/>
  </office:meta>
</office:document-meta>
</file>