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amp; Detailniveau Omgevingsvisie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artewaterland maakt bekend dat de Notitie Reikwijdte &amp; Detailniveau (NRD) van de Omgevingsvisie Zwartewaterland (tweede herziening) van donderdag 4 december 2025 t/m woensdag 15 januari 2026 ter inzage ligt. In de (tweede herziening van de) Omgevingsvisie wijzen we nieuwe toekomstige woon- en werklocaties aan en verwerken we een aantal eerder vastgestelde bouwstenen.</text:p>
            <text:p text:style-name="common-al">
            <text:span text:style-name="nadrukcur">Waarom een NRD?</text:span>
          </text:p>
            <text:p text:style-name="common-al">Voor de tweede herziening van de Omgevingsvisie is een milieueffectrapport (MER) nodig. De eerste stap voor dit rapport is een Notitie Reikwijdte en Detailniveau (NRD). In deze notitie staat welke milieueffecten worden onderzocht en hoe dit wordt gedaan. Zo richt het onderzoek zich op de belangrijkste onderwerpen. De NRD geeft belanghebbenden de kans om vroeg mee te denken over het milieueffectonderzoek.</text:p>
            <text:p text:style-name="common-al">
            <text:span text:style-name="nadrukvet">Terinzagelegging</text:span>
          </text:p>
            <text:p text:style-name="common-al">Iedereen mag de NRD inkijken en hierover zijn mening geven en ideeën aandragen. Dit heet een zienswijze indienen. </text:p>
            <text:p text:style-name="common-al">Van donderdag 4 december 2025 t/m woensdag 15 januari 2026 ligt de notitie ter inzage:</text:p>
            <text:list text:style-name="id1-3-2-1-1-7">
              <text:list-item text:style-override="id1-3-2-1-1-7-1">
                <text:number>-</text:number>
                <text:p text:style-name="al">Papieren versie bij het gemeentehuis Zwartewaterland, Telvorenstraat 2 in Hasselt, maak een afspraak met een medewerker van de afdeling Externe Dienstverlening, via telefoonnummer 14 038. </text:p>
              </text:list-item>
              <text:list-item text:style-override="id1-3-2-1-1-7-2">
                <text:number>-</text:number>
                <text:p text:style-name="al">Digitaal op <text:a xlink:href="https://www.officielebekendmakingen.nl/" xlink:type="simple"><text:span text:style-name="nadrukondlijn">https://www.officielebekendmakingen.nl/</text:span></text:a> onder besluitnaam Notitie Reikwijdte en Detailniveau voor het Milieueffectrapport voor de tweede herziening Omgevingsvisie gemeente Zwartewaterland.</text:p>
              </text:list-item>
            </text:list>
            <text:p text:style-name="common-al">
            <text:span text:style-name="nadrukvet">Laat u informeren tijdens de inloopavond</text:span>
          </text:p>
            <text:p text:style-name="common-al">Op woensdag 10 december is er een inloopavond van 17.00 tot 20.00 uur in het gemeentehuis. Kom langs om uw vragen te stellen en mee te denken over de toekomst van Zwartewaterland. Aanmelden is niet nodig. </text:p>
            <text:p text:style-name="common-al">
            <text:span text:style-name="nadrukvet">Zienswijze indienen</text:span>
          </text:p>
            <text:p text:style-name="common-al">U kunt u schriftelijk of mondeling uw zienswijze kenbaar maken aan het college van burgemeester en wethouders van gemeente Zwartewaterland, Postbus 23, 8060 AA Zwartewaterland.</text:p>
            <text:p text:style-name="common-al">
            <text:span text:style-name="nadrukondlijn">Digitaal (DigiD) </text:span>
          </text:p>
            <text:p text:style-name="common-al">U kunt uw zienswijze digitaal indienen via het online formulier. Voor het online indienen van uw zienswijze is een controle van uw identiteit nodig. Bij de gemeente Zwartewaterland kunt daarom u inloggen met uw DigiD inlogcode. Heeft u geen DigiD inlogcode, vraag deze dan aan via de website van DigiD. </text:p>
            <text:p text:style-name="common-al">
            <text:span text:style-name="nadrukondlijn">Schriftelijk</text:span>
          </text:p>
            <text:p text:style-name="common-al">Schriftelijke zienswijzen kunt u sturen naar: Het college van burgemeester en wethouders van Zwartewaterland Postbus 23, 8060 AA Zwartewaterland. Vermeld in het onderwerp ‘zienswijze NRD tweede herziening Omgevingsvisie gemeente Zwartewaterland’. Vermeld verder de datum, waarom u een zienswijze indient, uw naam en (mail)adres en uw handtekening. Als iemand anders een zienswijze voor u indient, moet u een door u ondertekende schriftelijke machtiging meesturen.</text:p>
            <text:p text:style-name="common-al">
            <text:span text:style-name="nadrukvet">Wat gebeurt er met uw reactie? </text:span>
          </text:p>
            <text:p text:style-name="last-al">De binnengekomen reacties worden waar mogelijk gebruikt bij het bepalen van de inhoud en aanpak van de onderzoeken in het MER. De gemeente raadpleegt ook de wettelijke adviseurs en betrokken bestuursorganen over de reikwijdte en het detailniveau van het op te stellen MER. Indien van toepassing wordt de zienswijze verwerkt in het 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5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Zwartewaterland</meta:user-defined>
    <meta:user-defined meta:name="OVERHEID.Informatietype/DC.type">officiële publicatie</meta:user-defined>
    <meta:user-defined meta:name="OVERHEIDop.Rubriek/DC.type">particip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Notitie Reikwijdte &amp; Detailniveau Omgevingsvisie gemeente Zwartewaterland</meta:user-defined>
    <meta:user-defined meta:name="OVERHEIDop.datumEindeReactietermijn">2026-01-15</meta:user-defined>
    <meta:user-defined meta:name="OVERHEIDop.TilID/OVERHEIDop.terinzageleggingOP">til-2025-41274</meta:user-defined>
    <meta:user-defined meta:name="DCTERMS.W3CDTF/DCTERMS.available">2025-12-02</meta:user-defined>
    <meta:user-defined meta:name="DCTERMS.W3CDTF/OVERHEIDop.jaargang">2025</meta:user-defined>
    <meta:user-defined meta:name="OVERHEIDop.publicationIssue">521518</meta:user-defined>
    <meta:user-defined meta:name="OVERHEIDop.GmbID/DC.identifier">gmb-2025-521518</meta:user-defined>
    <meta:user-defined meta:name="OVERHEIDop.versieInformatie"/>
  </office:meta>
</office:document-meta>
</file>