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catieadres publicatienummers 142652 (4 april), 479486 en 479513 (5 november) met titel: Melding ontvangen voor Hauwert 127 te Hauwer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april en 5 november jl. een verkeerd adres vermeld in de publicaties betreft meldingen over de volgende acticiteit “Toepassen van grond en baggerspecie”.</text:p>
            <text:p text:style-name="common-al">De ontwikkeling vindt <text:span text:style-name="nadrukvet">niet</text:span> plaats op Hauwert 127 te Hauwert, maar op de percelen naast en achter dit adres. Deze percelen zijn van een andere eigenaar.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509/ OMG-066517/ OMG-054024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15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509/ OMG-066517/ OMG-054024</meta:user-defined>
    <dc:language>nl</dc:language>
    <meta:user-defined meta:name="OVERHEIDop.locatietype/OVERHEIDop.gebiedsmarkering">Vlak</meta:user-defined>
    <meta:user-defined meta:name="DC.title">RECTIFICATIE locatieadres publicatienummers 142652 (4 april), 479486 en 479513 (5 november) met titel: Melding ontvangen voor Hauwert 127 te Hauwert (Toepassen van grond of baggerspecie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17</meta:user-defined>
    <meta:user-defined meta:name="OVERHEIDop.GmbID/DC.identifier">gmb-2025-521517</meta:user-defined>
    <meta:user-defined meta:name="OVERHEIDop.versieInformatie"/>
  </office:meta>
</office:document-meta>
</file>