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ange Voorhout 1, 2514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erstboom, Het plaatsen van kerstboom (Zweedse ambassade) van 6 m² voor locatie Lange Voorhout 74 op de locatie Lange Voorhout 1, 2514 EA 's-Gravenhage </text:p>
            <text:p text:style-name="common-al">
            
          </text:p>
            <text:p text:style-name="common-al">Ons kenmerk: VTH2025-4137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1, 2514 E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5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370</meta:user-defined>
    <meta:user-defined meta:name="DCTERMS.abstract">Kerstboom, Het plaatsen van kerstboom (Zweedse ambassade) van 6 m² voor locatie Lange Voorhout 74</meta:user-defined>
    <dc:language>nl</dc:language>
    <meta:user-defined meta:name="OVERHEIDop.locatietype/OVERHEIDop.gebiedsmarkering">Punt</meta:user-defined>
    <meta:user-defined meta:name="DC.title">APV Vergunning - Besluiten, Lange Voorhout 1, 2514 EA 's-Gravenha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15</meta:user-defined>
    <meta:user-defined meta:name="OVERHEIDop.GmbID/DC.identifier">gmb-2025-521515</meta:user-defined>
    <meta:user-defined meta:name="OVERHEIDop.versieInformatie"/>
  </office:meta>
</office:document-meta>
</file>