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t Stoutenburgerlaan 16- Coelhorsterweg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in het kader van de Omgevingswet het ontwerpbesluit ‘TAM-omgevingsplan Hoofdstuk 22t Stoutenburgerlaan 16- Coelhorsterweg 34’ gedurende zes weken voor iedereen ter inzage ligt. Het college heeft besloten de procedure te starten door het ontwerp TAM-omgevingsplan gedurende 6 weken ter inzage te leggen. </text:p>
            <text:p text:style-name="common-al">Het plan maakt twee woningen mogelijk naast de bestaande woning op het voormalige agrarische perceel aan de Stoutenburgerlaan 16 te Stoutenburg Noord. Hiervoor worden opstallen gesloopt. Daarnaast worden er sloopmeters van de Coelhorsterweg 34 ingezet en krijgt dit voormalige agrarische perceel een woonbestemming.</text:p>
            <text:p text:style-name="common-al">
            <text:span text:style-name="nadrukvet">Procedure </text:span>
          </text:p>
            <text:p text:style-name="common-al">Het ontwerpbesluit ‘TAM-omgevingsplan Hoofdstuk 22t Stoutenburgerlaan 16- Coelhorsterweg 34’ ligt met de daarbij behorende stukken ter inzage van <text:span text:style-name="nadrukvet">maandag 1 december 2025 tot maandag 12 januari 2026</text:span>. Het ontwerp-omgevingsplan is digitaal in te zien op <text:a xlink:href="http://www.ruimtelijkeplannen.nl" xlink:type="simple">www.ruimtelijkeplannen.nl</text:a> via identificatienummer NL.IMRO.0307.TAM17 -0201. Of via <text:a xlink:href="https://omgevingswet.overheid.nl/regels-op-de-kaart/zoeken/locatie" xlink:type="simple">Zoeken - Regels op de kaart - Omgevingsloket</text:a> en daar het adres invoeren. </text:p>
            <text:p text:style-name="common-al">Gedurende de periode van terinzagelegging kan iedereen schriftelijk of mondeling zijn of haar zienswijze over het ontwerpbesluit TAM-omgevingsplan Hoofdstuk 22t Stoutenburgerlaan 16- Coelhorsterweg 34 kenbaar maken aan het college van burgemeester en wethouders. </text:p>
            <text:p text:style-name="common-al">Het schriftelijk indienen van een zienswijze kan op 2 manieren: </text:p>
            <text:p text:style-name="common-al">1. <text:span text:style-name="nadrukvet">een brief per post verzenden naar</text:span>: </text:p>
            <text:p text:style-name="common-al">het college van burgemeester en wethouders van Amersfoort,</text:p>
            <text:p text:style-name="common-al"> t.a.v. mevrouw W. Verbeek, </text:p>
            <text:p text:style-name="common-al">Postbus 4000, 3800 EA Amersfoort </text:p>
            <text:p text:style-name="common-al">2. <text:span text:style-name="nadrukvet">via het online formulier</text:span>: Op <text:a xlink:href="http://www.amersfoort.nl/bestemmingsplannen" xlink:type="simple">www.amersfoort.nl/bestemmingsplannen</text:a> is bij de informatie over dit ontwerp omgevingsplan ‘Hoofdstuk22t Stoutenburgerlaan 16- Coelhorsterweg 34’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p text:style-name="common-al">Voor de procedure maakt het geen verschil of u een brief stuurt of een digitaal formulier invult. Uw zienswijze wordt op dezelfde manier behandeld. Vermeld in uw zienswijze op welk ontwerpbesluit de zienswijze betrekking heeft.</text:p>
            <text:p text:style-name="common-al">Daarnaast bestaat de mogelijkheid voor het mondeling kenbaar maken van een zienswijze. Hiervoor kunt u van maandag tot en met donderdag telefonisch contact opnemen met mevrouw W. Verbeek via telefoonnummer 14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151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1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1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17-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t Stoutenburgerlaan 16- Coelhorsterweg 34</meta:user-defined>
    <meta:user-defined meta:name="DCTERMS.W3CDTF/DCTERMS.available">2025-12-01</meta:user-defined>
    <meta:user-defined meta:name="DCTERMS.W3CDTF/OVERHEIDop.jaargang">2025</meta:user-defined>
    <meta:user-defined meta:name="OVERHEIDop.publicationIssue">521511</meta:user-defined>
    <meta:user-defined meta:name="OVERHEIDop.GmbID/DC.identifier">gmb-2025-521511</meta:user-defined>
    <meta:user-defined meta:name="OVERHEIDop.versieInformatie"/>
  </office:meta>
</office:document-meta>
</file>