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kelder naar twee hotelkamers, Oudegracht aan de Werf 173, 3511KJ Utrecht, GU-Z2025-0038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35</text:p>
            <text:p text:style-name="common-al">Toelichting: het verbouwen van een kelder naar twee hotelkamers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5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8235</meta:user-defined>
    <meta:user-defined meta:name="DCTERMS.abstract">Toelichting: het verbouwen van een kelder naar twee hotelkamers</meta:user-defined>
    <dc:language>nl</dc:language>
    <meta:user-defined meta:name="OVERHEIDop.locatietype/OVERHEIDop.gebiedsmarkering">Vlak</meta:user-defined>
    <meta:user-defined meta:name="DC.title">Aanvraag omgevingsvergunning, het verbouwen van een kelder naar twee hotelkamers, Oudegracht aan de Werf 173, 3511KJ Utrecht, GU-Z2025-0038235</meta:user-defined>
    <meta:user-defined meta:name="OVERHEIDop.datumEindeReactietermijn">2026-01-21</meta:user-defined>
    <meta:user-defined meta:name="OVERHEIDop.terinzageleggingBG">https://jeleefomgeving.nl/inzien/002220647/ebf1beeb-db1a-4670-89d0-00fe5926653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10</meta:user-defined>
    <meta:user-defined meta:name="OVERHEIDop.GmbID/DC.identifier">gmb-2025-521510</meta:user-defined>
    <meta:user-defined meta:name="OVERHEIDop.versieInformatie"/>
  </office:meta>
</office:document-meta>
</file>