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keuken en badkamer en nieuwe zoldertrap, Nieuwegracht 205, 3512LN Utrecht, GU-Z2025-0038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233</text:p>
            <text:p text:style-name="common-al">Toelichting: het realiseren van keuken en badkamer en nieuwe zoldertrap</text:p>
            <text:p text:style-name="common-al">Datum ontvangst aanvraag: 2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150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0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0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233</meta:user-defined>
    <meta:user-defined meta:name="DCTERMS.abstract">Toelichting: het realiseren van keuken en badkamer en nieuwe zoldertrap</meta:user-defined>
    <dc:language>nl</dc:language>
    <meta:user-defined meta:name="OVERHEIDop.locatietype/OVERHEIDop.gebiedsmarkering">Vlak</meta:user-defined>
    <meta:user-defined meta:name="DC.title">Aanvraag omgevingsvergunning, het realiseren van keuken en badkamer en nieuwe zoldertrap, Nieuwegracht 205, 3512LN Utrecht, GU-Z2025-0038233</meta:user-defined>
    <meta:user-defined meta:name="OVERHEIDop.datumEindeReactietermijn">2026-01-21</meta:user-defined>
    <meta:user-defined meta:name="OVERHEIDop.terinzageleggingBG">https://jeleefomgeving.nl/inzien/002220647/86990043-ef98-453f-a121-3c3dc11cf3d4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08</meta:user-defined>
    <meta:user-defined meta:name="OVERHEIDop.GmbID/DC.identifier">gmb-2025-521508</meta:user-defined>
    <meta:user-defined meta:name="OVERHEIDop.versieInformatie"/>
  </office:meta>
</office:document-meta>
</file>