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BA gehele intrekking, verzoek tot geheel intrekken van de omgevingsvergunning vanwege bedrijfsbeëindiging, Verlengde Broekdijk 10a, 7694TG Klooster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26-11-2025</text:p>
            <text:p text:style-name="common-al">
            <text:span text:style-name="nadrukvet">Datum publicatie: </text:span>10-12-2025</text:p>
            <text:p text:style-name="common-al">
            <text:span text:style-name="nadrukvet">Locatie:</text:span> Verlengde Broekdijk 10a, 7694TG Kloosterhaar</text:p>
            <text:p text:style-name="common-al">
            <text:span text:style-name="nadrukvet">Zaakomschrijving:</text:span> een verzoek om gehele intrekking van de milieuvergunning in verband met bedrijfsbeëindiging.</text:p>
            <text:p text:style-name="common-al">
            <text:span text:style-name="nadrukvet">Zaaknummer:</text:span> Z2025-00009633</text:p>
            <text:p text:style-name="common-al">
            <text:span text:style-name="nadrukvet">Wij hebben besloten om de verleende omgevingsvergunning in te trekken</text:span>
          </text:p>
            <text:p text:style-name="common-al">Burgemeester en wethouders van Hardenberg maken bekend dat de eerder verleende omgevingsvergunning voor een verzoek om gehele intrekking van de milieuvergunning in verband met bedrijfsbeëindiging met besluitdatum 26 november 2025 is ingetrokken.</text:p>
            <text:p text:style-name="common-al">
            <text:span text:style-name="nadrukvet">Het besluit en de bijlagen bekijken?</text:span>
          </text:p>
            <text:p text:style-name="common-al">Dat kan vanaf de datum van deze publicatie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5-00009633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6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15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9633</meta:user-defined>
    <meta:user-defined meta:name="DCTERMS.abstract">een verzoek om (gedeeltelijke) intrekking van de milieuvergunning in verband met bedrijfsbeëindiging.</meta:user-defined>
    <dc:language>nl</dc:language>
    <meta:user-defined meta:name="OVERHEIDop.locatietype/OVERHEIDop.gebiedsmarkering">Punt</meta:user-defined>
    <meta:user-defined meta:name="DC.title">Beschikking omgevingsvergunning MBA gehele intrekking, verzoek tot geheel intrekken van de omgevingsvergunning vanwege bedrijfsbeëindiging, Verlengde Broekdijk 10a, 7694TG Kloosterhaar</meta:user-defined>
    <meta:user-defined meta:name="DCTERMS.W3CDTF/DCTERMS.available">2025-12-10</meta:user-defined>
    <meta:user-defined meta:name="OVERHEIDop.externeBijlage">VD_ intrekken vergunning, Bijlage bij FW_ Z2025...|exb-2025-43893</meta:user-defined>
    <meta:user-defined meta:name="OVERHEIDop.externeBijlage">VD_ Beschikking Verlengde Broekdijk 10a in Kloo...|exb-2025-43894</meta:user-defined>
    <meta:user-defined meta:name="DCTERMS.W3CDTF/OVERHEIDop.jaargang">2025</meta:user-defined>
    <meta:user-defined meta:name="OVERHEIDop.publicationIssue">521507</meta:user-defined>
    <meta:user-defined meta:name="OVERHEIDop.GmbID/DC.identifier">gmb-2025-521507</meta:user-defined>
    <meta:user-defined meta:name="OVERHEIDop.versieInformatie"/>
  </office:meta>
</office:document-meta>
</file>