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ofdstraat nabij nrs. 54-58 in Driebergen-Rijsenburg, plaatsen kunstobject langs de doorfietsroute Utrecht Sciencepark - Veenendaal (RX2025-00001376, 27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ofdstraat nabij nrs. 54-58 in Driebergen-Rijsenburg, plaatsen van een kunstobject langs de doorfietsroute Utrecht Sciencepark - Veenendaal (RX2025-00001376, 27 nov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150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0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0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376</meta:user-defined>
    <meta:user-defined meta:name="DCTERMS.abstract">Hoofdstraat nabij nrs. 54-58 in Driebergen-Rijsenburg, plaatsen kunstwerken langs de doorfietsroute Utrecht Sciencepark - Veenendaal (RX2025-00001376, 27 november 2025)</meta:user-defined>
    <dc:language>nl</dc:language>
    <meta:user-defined meta:name="OVERHEIDop.locatietype/OVERHEIDop.gebiedsmarkering">Punt</meta:user-defined>
    <meta:user-defined meta:name="DC.title">Gemeente Utrechtse Heuvelrug, verleende omgevingsvergunning - Hoofdstraat nabij nrs. 54-58 in Driebergen-Rijsenburg, plaatsen kunstobject langs de doorfietsroute Utrecht Sciencepark - Veenendaal (RX2025-00001376, 27 november 2025)</meta:user-defined>
    <meta:user-defined meta:name="DCTERMS.W3CDTF/DCTERMS.available">2025-12-01</meta:user-defined>
    <meta:user-defined meta:name="DCTERMS.W3CDTF/OVERHEIDop.jaargang">2025</meta:user-defined>
    <meta:user-defined meta:name="OVERHEIDop.publicationIssue">521504</meta:user-defined>
    <meta:user-defined meta:name="OVERHEIDop.GmbID/DC.identifier">gmb-2025-521504</meta:user-defined>
    <meta:user-defined meta:name="OVERHEIDop.versieInformatie"/>
  </office:meta>
</office:document-meta>
</file>