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otermarkt 26 2011XM Haarlem, 0392-2025-0148647, het renoveren van het dak en het plaatsen van zonnepanelen, verzonden 27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150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0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0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8647</meta:user-defined>
    <meta:user-defined meta:name="DCTERMS.abstract">het renoveren van het dak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otermarkt 26 2011XM Haarlem, 0392-2025-0148647, het renoveren van het dak en het plaatsen van zonnepanelen, verzonden 27-11-202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02</meta:user-defined>
    <meta:user-defined meta:name="OVERHEIDop.GmbID/DC.identifier">gmb-2025-521502</meta:user-defined>
    <meta:user-defined meta:name="OVERHEIDop.versieInformatie"/>
  </office:meta>
</office:document-meta>
</file>