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iverse verkeersmaatregelen in de binnenstad van Deventer voor het evenement Dickens Festijn op 13 en 14 december 2025, kenmerk: 28366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wegen, het instellen van parkeerverboden en (brom)fietsparkeerverboden en het aanwijzen van gehandicaptenparkeerplaatsen tussen 11 december 2025 en 15 december 2025 voor het Dickens Festijn in de binnenstad van Deventer</text:p>
          <text:p text:style-name="aanhef_wie">Parkeerverboden:</text:p>
          <text:p text:style-name="aanhef_wie">- Verzetslaan; 12 december 22:00 uur tot 14 december 20:00 uur</text:p>
          <text:p text:style-name="aanhef_wie">- Pikeursbaan; 12 december 22:00 uur tot 14 december 20:00 uur</text:p>
          <text:p text:style-name="aanhef_wie">- Geert Grotestraat; 12 december 22:00 uur tot 14 december 20:00 uur</text:p>
          <text:p text:style-name="aanhef_wie">- Brinkpoortstraat; 12 december 13:00 uur tot 14 december 20:00 uur</text:p>
          <text:p text:style-name="aanhef_wie">- Damstraat; 12 december 13:00 uur tot 14 december 20:00 uur</text:p>
          <text:p text:style-name="aanhef_wie">- Walstraat; 12 december 13:00 uur tot 14 december 20:00 uur</text:p>
          <text:p text:style-name="aanhef_wie">- Bergkerkplein; 12 december 13:00 uur tot 14 december 20:00 uur</text:p>
          <text:p text:style-name="aanhef_wie">- Roggestraat; 12 december 13:00 uur tot 14 december 20:00 uur</text:p>
          <text:p text:style-name="aanhef_wie">- Bergstraat; 12 december 13:00 uur tot 14 december 20:00 uur</text:p>
          <text:p text:style-name="aanhef_wie">- Menstraat; 12 december 13:00 uur tot 14 december 20:00 uur</text:p>
          <text:p text:style-name="aanhef_wie">- Bergschild; 12 december 13:00 uur tot 14 december 20:00 uur</text:p>
          <text:p text:style-name="aanhef_wie">- Rijkmanstraat ter hoogte van huisnummers 50 en 33; 12 december 13:00 uur tot 14 december 20:00 uur</text:p>
          <text:p text:style-name="aanhef_wie">- Golstraat; 12 december 13:00 uur tot 14 december 20:00 uur</text:p>
          <text:p text:style-name="aanhef_wie">Locaties (brom)fietsparkeerverboden:</text:p>
          <text:p text:style-name="aanhef_wie">- Keizerstraat; 11 t/m 15 december</text:p>
          <text:p text:style-name="aanhef_wie">- Bergkerkplein; 11 t/m 15 december</text:p>
          <text:p text:style-name="aanhef_wie">- Stationsstraat; 13 en 14 december</text:p>
          <text:p text:style-name="aanhef_wie">- Kleine Overstraat; 13 en 14 december</text:p>
          <text:p text:style-name="aanhef_wie">- Grote Overstraat; 13 en 14 december</text:p>
          <text:p text:style-name="aanhef_wie">Wegafsluitingen:</text:p>
          <text:p text:style-name="aanhef_wie">- Verzetslaan; 13 en 14 december van 07:30 tot 20:00 uur</text:p>
          <text:p text:style-name="aanhef_wie">- Brinkpoortstraat; 12 december 13:00 uur tot 14 december 20:00 uur</text:p>
          <text:p text:style-name="aanhef_wie">- Keizerstraat; 12 december 07:30 uur tot 15 december 12:00 uur</text:p>
          <text:p text:style-name="aanhef_wie">- Damstraat; 13 en 14 december van 07:30 tot 20:00 uur</text:p>
          <text:p text:style-name="aanhef_wie">- Golstraat; 13 en 14 december </text:p>
          <text:p text:style-name="aanhef_wie">- Roggestraat; 13 en 14 december</text:p>
          <text:p text:style-name="aanhef_wie">- Bergkerkplein; 13 en 14 december</text:p>
          <text:p text:style-name="aanhef_wie">- Kerksteeg; 13 en 14 december</text:p>
          <text:p text:style-name="aanhef_wie">- Bergschild; 13 en 14 december</text:p>
          <text:p text:style-name="aanhef_wie">- Menstraat; 13 en 14 december</text:p>
          <text:p text:style-name="aanhef_wie">Gehandicaptenparkeerplaatsen</text:p>
          <text:p text:style-name="aanhef_wie">Het aanwijzen van acht gehandicaptenparkeerplaatsen op de Pothoofd;</text:p>
          <text:p text:style-name="aanhef_wie">Bovenstaande tijdelijke verkeersmaatregelen worden genomen door middel van het plaatsen van bebording conform het model van bijlage 1 het RVV1990. Een en ander overeenkomstig de bijlage behorende bij dit verkeersbesluit.</text:p>
          <text:p text:style-name="aanhef_wie"/>
          <text:section text:name="considerans_id1-3-2-1-40" text:style-name="considerans">
            <text:p text:style-name="tussenkopcur">
            <text:span text:style-name="nadrukvet">OVERWEGINGEN TEN AANZIEN VAN HET BESLUIT</text:span>
          </text:p>
            <text:p text:style-name="tussenkopcur"/>
            <text:p text:style-name="considerans.al">
            <text:span text:style-name="nadrukvet">Aanleiding verkeersbesluit</text:span>
          </text:p>
            <text:p text:style-name="considerans.al">Events dEVENTer, organisator van het Dickens Festijn, verzoekt de gemeente Deventer diverse verkeersmaatregelen te nemen.</text:p>
            <text:p text:style-name="considerans.al"/>
            <text:p text:style-name="considerans.al">
            <text:span text:style-name="nadrukvet">Motivering en belangenafweging</text:span>
          </text:p>
            <text:p text:style-name="considerans.al">De gemeente Deventer kent een rijk aanbod aan grote en kleinschalige evenementen. Daarmee profileert Deventer zich als een gastvrije en aantrekkelijke stad voor bezoekers, met een levendige en veelzijdige evenementencultuur.</text:p>
            <text:p text:style-name="considerans.al">De wegen en pleinen waar maatregelen worden genomen zijn in beheer van de gemeente Deventer.</text:p>
            <text:p text:style-name="considerans.al">Het evenement Dickens Festijn is een jaarlijks terugkerend evenement en speelt zich voornamelijk af in het Bergkwartier, een wijk in de binnenstad van Deventer.</text:p>
            <text:p text:style-name="considerans.al">Het Dickens Festijn trekt jaarlijks veel bezoekers. Om de veiligheid van zowel deelnemers als bezoekers optimaal te waarborgen, zijn diverse verkeersmaatregelen noodzakelijk.</text:p>
            <text:p text:style-name="considerans.al">Het evenement vindt plaats in het Bergkwartier. Om deze reden zijn de straten hier afgesloten voor al het verkeer. </text:p>
            <text:p text:style-name="considerans.al">Veel bezoekers maken gebruik van georganiseerd vervoer met touringcars. De Verzetslaan is aangewezen voor het in- en uitlaten stappen van passagiers en het parkeren van de touringcars. Hiervoor is het noodzakelijk dat er geen overige voertuigen op de Verzetslaan parkeren.</text:p>
            <text:p text:style-name="considerans.al">Tijdens het Dickens Festijn wordt de Pikeursbaan aangewezen als belangrijke calamiteitenroute voor nood- en hulpdiensten. In het geval van een calamiteit op het evenemententerrein fungeert de Pikeursbaan als ontruimingsgebied. Hierdoor is er geen ruimte voor geparkeerde voertuigen.</text:p>
            <text:p text:style-name="considerans.al">Vanwege de vele bezoekers wordt op de Keizerstraat een wachtrij gerealiseerd, hierdoor is er geen ruimte voor geparkeerde fietsen.</text:p>
            <text:p text:style-name="considerans.al">De Grote en Kleine Overstraat hebben een belangrijke functie voor de bereikbaarheid van hulpdiensten voor de binnenstad. Vanwege het krappe wegprofiel van deze straten is het noodzakelijk om hier een parkeerverbod in te stellen voor (brom)fietsen .</text:p>
            <text:p text:style-name="considerans.al">De verkeersmaatregelen waarborgen de (verkeers-)veiligheid van bezoekers en inwoners van de binnenstad.</text:p>
            <text:p text:style-name="considerans.al">Om ernstige verkeershinder in en rond het centrum te voorkomen, worden bezoekers die via de A1 arriveren verwezen naar een aangewezen parkeerlocatie op bedrijventerrein Kloosterlanden. Vanaf deze locatie rijdt een pendeldienst naar het centrum, met een halte ter hoogte van busstation Deventer Centrum. </text:p>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Om de verkeersveiligheid van personeel, bezoekers en deelnemers van het Dickens Festijn te waarborgen worden verschillende wegen afgesloten.</text:p>
            <text:p text:style-name="considerans.al">2.1c het in stand houden van de weg en het waarborgen van de bruikbaarheid daarvan</text:p>
            <text:p text:style-name="considerans.al">Door het nemen van bovenstaande verkeersmaatregelen worden de verschillen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en de vrijheid van het verkeer. Naar de mening van het college weegt het veiligheidsbelang zwaarder dan deze belangen. Daarbij zijn de verkeersmaatregelen noodzakelijk voor de organisatie van evenement. Het jaarlijkse Dickens Festijn is een voor Deventer zeer belangrijk evenement waarmee de stad zich profileert als gastvrije en aantrekkelijke stad voor bezoekers en bewoners.</text:p>
            <text:p text:style-name="considerans.al"/>
            <text:p text:style-name="considerans.al">
            <text:span text:style-name="nadrukvet">Overleg met politie</text:span>
          </text:p>
            <text:p text:style-name="considerans.al">Mede op grond van artikel 24 van het BABW heeft overleg plaats gevonden op 26-11-2025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Vanuit voorgaande edities van het Dickens Festijn is bekend dat veel omwonenden en ondernemers onderdeel zijn van het evenement. Daaruit maken we op dat er veel draagvlak is bij bewoners en ondernemers. Omwonenden en belanghebbenden via een brief geïnformeerd over de te nemen maatregelen. </text:p>
            <text:p text:style-name="considerans.al">Om het evenement veilig te kunnen organiseren, worden veel parkeerplaatsen tijdelijk opgeheven. Om het verlies van capaciteit te compenseren wordt een gedeelte van het parkeerterrein van Saxion beschikbaar gesteld voor bewoners.</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december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7 nov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4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diverse verkeersmaatregelen in de binnenstad van Deventer voor het evenement Dickens Festijn op 13 en 14 december 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Verkeersbesluit voor diverse verkeersmaatregelen in de binnenstad van Deventer voor het evenement Dickens Festijn op 13 en 14 december 2025, kenmerk: 283663-2025</meta:user-defined>
    <meta:user-defined meta:name="DCTERMS.W3CDTF/DCTERMS.available">2025-12-02</meta:user-defined>
    <meta:user-defined meta:name="OVERHEIDop.externeBijlage">Bijlage 1 van 5 Dickens Festijn 2025|exb-2025-43888</meta:user-defined>
    <meta:user-defined meta:name="OVERHEIDop.externeBijlage">Bijlage 2 van 5 Dickens Festijn 2025|exb-2025-43889</meta:user-defined>
    <meta:user-defined meta:name="OVERHEIDop.externeBijlage">Bijlage 3 van 5 Dickens Festijn 2025|exb-2025-43890</meta:user-defined>
    <meta:user-defined meta:name="OVERHEIDop.externeBijlage">Bijlage 4 van 5 Dickens Festijn 2025|exb-2025-43891</meta:user-defined>
    <meta:user-defined meta:name="OVERHEIDop.externeBijlage">Bijlage 5 van 5 Dickens Festijn 2025|exb-2025-43892</meta:user-defined>
    <meta:user-defined meta:name="DCTERMS.W3CDTF/OVERHEIDop.jaargang">2025</meta:user-defined>
    <meta:user-defined meta:name="OVERHEIDop.publicationIssue">521499</meta:user-defined>
    <meta:user-defined meta:name="OVERHEIDop.GmbID/DC.identifier">gmb-2025-521499</meta:user-defined>
    <meta:user-defined meta:name="OVERHEIDop.versieInformatie"/>
  </office:meta>
</office:document-meta>
</file>