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plaatsen van een overkapping, Kazernelaan 2A, 6006L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geweigerd voor het plaatsen van een overkapping op locatie Kazernelaan 2A, 6006LW Weert.</text:p>
            <text:p text:style-name="common-al">De zaak is geregistreerd onder zaaknummer Z2025-00001956. Het besluit is op 27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149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6</meta:user-defined>
    <meta:user-defined meta:name="DCTERMS.abstract">Betreft: Weigering omgevingsvergunning op locatie Kazernelaan 2A, 6006LW Weert</meta:user-defined>
    <dc:language>nl</dc:language>
    <meta:user-defined meta:name="OVERHEIDop.locatietype/OVERHEIDop.gebiedsmarkering">Vlak</meta:user-defined>
    <meta:user-defined meta:name="DC.title">Weigering voor het plaatsen van een overkapping, Kazernelaan 2A, 6006LW Wee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96</meta:user-defined>
    <meta:user-defined meta:name="OVERHEIDop.GmbID/DC.identifier">gmb-2025-521496</meta:user-defined>
    <meta:user-defined meta:name="OVERHEIDop.versieInformatie"/>
  </office:meta>
</office:document-meta>
</file>