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aanbouw op de derde verdieping, Obrechtstraat 19 BS, 3572EB Utrecht, GU-Z2025-0038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229</text:p>
            <text:p text:style-name="common-al">Toelichting: het maken van een aanbouw op de derde verdieping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149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229</meta:user-defined>
    <meta:user-defined meta:name="DCTERMS.abstract">Toelichting: het maken van een aanbouw op de derde verdieping</meta:user-defined>
    <dc:language>nl</dc:language>
    <meta:user-defined meta:name="OVERHEIDop.locatietype/OVERHEIDop.gebiedsmarkering">Vlak</meta:user-defined>
    <meta:user-defined meta:name="DC.title">Aanvraag omgevingsvergunning, het maken van een aanbouw op de derde verdieping, Obrechtstraat 19 BS, 3572EB Utrecht, GU-Z2025-0038229</meta:user-defined>
    <meta:user-defined meta:name="OVERHEIDop.datumEindeReactietermijn">2026-01-21</meta:user-defined>
    <meta:user-defined meta:name="OVERHEIDop.terinzageleggingBG">https://jeleefomgeving.nl/inzien/002220647/663a6360-aa67-4a82-aadf-e7df98c2d84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92</meta:user-defined>
    <meta:user-defined meta:name="OVERHEIDop.GmbID/DC.identifier">gmb-2025-521492</meta:user-defined>
    <meta:user-defined meta:name="OVERHEIDop.versieInformatie"/>
  </office:meta>
</office:document-meta>
</file>