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reststrook aan de Orlando di Lassostraat 30 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kopen van de gemeentegrond ten behoeve van: N.A. Carroll en N. Saccomani (hierna: “Partij”).</text:p>
            <text:p text:style-name="al">De te verkopen, onroerende zaak aan Partij betreft: de grond, gelegen aan Orlando di Lassostraat 30 te Boxtel (5283HZ), kadastraal bekend gemeente Boxtel, sectie D, nr. 6984 (gedeeltelijk), groot ± 88 m² (hierna: “Onroerende zaak”). </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Serieuze gegadigden kunnen uiterlijk op 31 december 2025 hun interesse kenbaar maken per mail aan: Grond_Pachtzaken@Boxtel.nl.</text:p>
            <text:p text:style-name="al"/>
            <text:p text:style-name="al">Mocht u vragen hebben over de voorgenomen uitgifte, dan kunt u contact opnemen met mevr. K. Leenders, via Grond_Pachtzaken@Boxtel.nl onder vermelding van “Voorgenomen koop perceel nabij Orlando di Lassostraat 3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14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98070</meta:user-defined>
    <dc:language>nl</dc:language>
    <meta:user-defined meta:name="OVERHEIDop.locatietype/OVERHEIDop.gebiedsmarkering">Vlak</meta:user-defined>
    <meta:user-defined meta:name="DC.title">Publicatie onroerende zaken: reststrook aan de Orlando di Lassostraat 30 te Boxtel</meta:user-defined>
    <meta:user-defined meta:name="DCTERMS.W3CDTF/DCTERMS.available">2025-12-01</meta:user-defined>
    <meta:user-defined meta:name="DCTERMS.W3CDTF/OVERHEIDop.jaargang">2025</meta:user-defined>
    <meta:user-defined meta:name="OVERHEIDop.publicationIssue">521491</meta:user-defined>
    <meta:user-defined meta:name="OVERHEIDop.GmbID/DC.identifier">gmb-2025-521491</meta:user-defined>
    <meta:user-defined meta:name="OVERHEIDop.versieInformatie"/>
  </office:meta>
</office:document-meta>
</file>