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een nokverhoging aan de achterzijde - Fresiastraat 9, 3202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Een nokverhoging aan de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Fresiastraat 9, 3202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019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4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1939</meta:user-defined>
    <meta:user-defined meta:name="DCTERMS.abstract">Aangevraagd: nokverhoging achterzijde, dakkapel voorzijde en het vervangen gevelkozijnen Vergunde technische bouwactiviteit: nokverhoging achterzijde Technisch vergunningvrij: dakkapel en gevelkozijn</meta:user-defined>
    <dc:language>nl</dc:language>
    <meta:user-defined meta:name="OVERHEIDop.locatietype/OVERHEIDop.gebiedsmarkering">Punt</meta:user-defined>
    <meta:user-defined meta:name="DC.title">Gemeente Nissewaard - Verleende omgevingsvergunning voor een nokverhoging aan de achterzijde - Fresiastraat 9, 3202 RA Spijkeniss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90</meta:user-defined>
    <meta:user-defined meta:name="OVERHEIDop.GmbID/DC.identifier">gmb-2025-521490</meta:user-defined>
    <meta:user-defined meta:name="OVERHEIDop.versieInformatie"/>
  </office:meta>
</office:document-meta>
</file>