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Van Asch van Wijcklaan in Oldebroek. </text:p>
            <text:p text:style-name="common-al">Kenmerk 418941 </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p text:style-name="common-al"> ● dat de Van Asch van Wijcklaan gelegen is binnen de bebouwde kom van Oldebroek;</text:p>
            <text:p text:style-name="common-al">● dat de Van Asch van Wijcklaan in beheer is bij de gemeente Oldebroek;</text:p>
            <text:p text:style-name="common-al">● dat de Van Asch van Wijcklaan een weg is als bedoeld in artikel 18, lid 1 onder d van de WVW 1994;</text:p>
            <text:p text:style-name="common-al">● dat gelet op bovengenoemd artikel het college van burgemeester en wethouders van Oldebroek bevoegd is verkeersbesluiten te nemen voor deze weg;</text:p>
            <text:p text:style-name="common-al">● dat de wegencategorisering van de gemeente Oldebroek is opgenomen is het gemeentelijk verkeers- en vervoersplan; </text:p>
            <text:p text:style-name="common-al">● dat deze categorisering aansluit op de categorisering, zoals bedoeld in het landelijk beleid Duurzaam Veilig wegverkeer;</text:p>
            <text:p text:style-name="common-al">● dat de Van Asch van Wijcklaan is gecategoriseerd als erftoegangsweg binnen de bebouwde kom en de weg daarmee deel uitmaakt van het verblijfsgebied;</text:p>
            <text:p text:style-name="common-al">● dat de verkeersfunctie in een verblijfsgebied ondergeschikt is aan de verblijfsfunctie;</text:p>
            <text:p text:style-name="common-al">● dat voor vrijdag 12 december 2025 toestemming is verleend aan Goede Herderkerk Oldebroek, voor het houden van de “Kerstmarkt” bij het eigen Kerkgebouw en het voorplein en een gedeelte van de openbare weg aan de van Asch van Wijcklaan 2 in Oldebroek;</text:p>
            <text:p text:style-name="common-al">● dat circa 250 deelnemers worden verwacht;</text:p>
            <text:p text:style-name="common-al">● dat het gewenst is om hiervoor het gedeelte Asch van Wijckaan tussen de Rozenstraat en de Stationsweg af te sluiten voor al het verkeer;</text:p>
            <text:p text:style-name="common-al">● dat gelet op artikel 12 van het BABW voor het plaatsen van verkeersborden C01 een verkeersbesluit is vereist;</text:p>
            <text:p text:style-name="common-al">● dat gelet op artikel 2 van de WVW 1994 de verkeersmaatregel strekt tot het verzekeren van de veiligheid op de weg;</text:p>
            <text:p text:style-name="common-al">● dat gelet op artikel 2 van de WVW 1994 de verkeersmaatregel strekt tot het in stand houden van de weg en het waarborgen van de bruikbaarheid daarvan;</text:p>
            <text:p text:style-name="common-al">● dat gelet op voorgaande overwegingen het zo veel mogelijk waarborgen van de vrijheid van het verkeer van ondergeschikt belang wordt geacht;</text:p>
            <text:p text:style-name="common-al">● dat gelet op artikel 24 van het BABW overleg is gevoerd met de gemandateerde van de politie;</text:p>
            <text:p text:style-name="common-al">● dat de politie heeft ingestemd met de hierna genoemde verkeersmaatregel.</text:p>
            <text:p text:style-name="common-al">
            <text:span text:style-name="nadrukvet">Besluit</text:span>
          </text:p>
            <text:p text:style-name="common-al">Op vrijdag 12 december 2025 van 14.00 tot 18.00 uur:</text:p>
            <text:p text:style-name="common-al">● af te sluiten voor alle verkeer de Asch van Wijcklaan tussen de Bloemstraat en Stationsweg, ondersteund door hekken met verkeersborden C01 conform bijlage 1 van het RVV 1990;</text:p>
            <text:p text:style-name="common-al">● dat dit verkeersbesluit alleen geldt als het evenement waarvoor dit besluit is bedoeld doorgang mag vinden.</text:p>
            <text:p text:style-name="common-al">Oldebroek, 25 november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35">
              <text:list-item text:style-override="id1-3-2-1-1-35-1">
                <text:number>1.</text:number>
                <text:p text:style-name="al">
                <text:span text:style-name="nadrukvet">Digitaal.</text:span> Op<text:a xlink:href="http://www.oldebroek.nl/bezwaar" xlink:type="simple"> www.oldebroek.nl/bezwaar</text:a>. U heeft hiervoor een DigiD-inlogcode nodig. </text:p>
              </text:list-item>
              <text:list-item text:style-override="id1-3-2-1-1-35-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40">
              <text:list-item text:style-override="id1-3-2-1-1-40-1">
                <text:number>1.</text:number>
                <text:p text:style-name="al">Uw naam, adres en telefoonnummer </text:p>
              </text:list-item>
              <text:list-item text:style-override="id1-3-2-1-1-40-2">
                <text:number>2.</text:number>
                <text:p text:style-name="al">Een duidelijke omschrijving van het besluit waartegen u bezwaar maakt </text:p>
              </text:list-item>
              <text:list-item text:style-override="id1-3-2-1-1-40-3">
                <text:number>3.</text:number>
                <text:p text:style-name="al">De reden waarom u bezwaar maakt </text:p>
              </text:list-item>
              <text:list-item text:style-override="id1-3-2-1-1-40-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214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5-12-02</meta:user-defined>
    <meta:user-defined meta:name="DCTERMS.W3CDTF/OVERHEIDop.jaargang">2025</meta:user-defined>
    <meta:user-defined meta:name="OVERHEIDop.publicationIssue">521488</meta:user-defined>
    <meta:user-defined meta:name="OVERHEIDop.GmbID/DC.identifier">gmb-2025-521488</meta:user-defined>
    <meta:user-defined meta:name="OVERHEIDop.versieInformatie"/>
  </office:meta>
</office:document-meta>
</file>