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en batterij met tijdelijke zeecontainers, Weth Timmermanstraat 13 7951SH Staphorst,  Staphorst AA 6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Weth Timmermanstraat 13 7951SH Staphorst, Staphorst AA 6907</text:p>
            <text:p text:style-name="common-al">
            <text:span text:style-name="nadrukvet">Zaakomschrijving:</text:span> Het plaatsen van gevelreclame en batterij met tijdelijke zeecontainers</text:p>
            <text:p text:style-name="common-al">
            <text:span text:style-name="nadrukvet">Zaaknummer:</text:span> Z/STH25/05691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9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9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148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STH25/056914</meta:user-defined>
    <meta:user-defined meta:name="DCTERMS.abstract">Het plaatsen van gevelreclame en batterij met tijdelijke zeecontain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gevelreclame en batterij met tijdelijke zeecontainers, Weth Timmermanstraat 13 7951SH Staphorst,  Staphorst AA 6907</meta:user-defined>
    <meta:user-defined meta:name="DCTERMS.W3CDTF/DCTERMS.available">2025-12-02</meta:user-defined>
    <meta:user-defined meta:name="DCTERMS.W3CDTF/OVERHEIDop.jaargang">2025</meta:user-defined>
    <meta:user-defined meta:name="OVERHEIDop.publicationIssue">521487</meta:user-defined>
    <meta:user-defined meta:name="OVERHEIDop.GmbID/DC.identifier">gmb-2025-521487</meta:user-defined>
    <meta:user-defined meta:name="OVERHEIDop.versieInformatie"/>
  </office:meta>
</office:document-meta>
</file>