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twee dakterrassen en een uitbouw op de eerste verdieping, Loeff Berchmakerstraat 24 BS, 3512TD Utrecht, GU-Z2025-0038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76</text:p>
            <text:p text:style-name="common-al">Toelichting: het legaliseren van twee dakterrassen en een uitbouw op de eerste verdieping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48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8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8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276</meta:user-defined>
    <meta:user-defined meta:name="DCTERMS.abstract">Toelichting: het legaliseren van twee dakterrassen en een uitbouw op de eerste verdieping</meta:user-defined>
    <dc:language>nl</dc:language>
    <meta:user-defined meta:name="OVERHEIDop.locatietype/OVERHEIDop.gebiedsmarkering">Vlak</meta:user-defined>
    <meta:user-defined meta:name="DC.title">Aanvraag omgevingsvergunning, het legaliseren van twee dakterrassen en een uitbouw op de eerste verdieping, Loeff Berchmakerstraat 24 BS, 3512TD Utrecht, GU-Z2025-0038276</meta:user-defined>
    <meta:user-defined meta:name="OVERHEIDop.datumEindeReactietermijn">2026-01-22</meta:user-defined>
    <meta:user-defined meta:name="OVERHEIDop.terinzageleggingBG">https://jeleefomgeving.nl/inzien/002220647/ffaed6f7-195b-4b83-96fa-f21ff1d35bd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86</meta:user-defined>
    <meta:user-defined meta:name="OVERHEIDop.GmbID/DC.identifier">gmb-2025-521486</meta:user-defined>
    <meta:user-defined meta:name="OVERHEIDop.versieInformatie"/>
  </office:meta>
</office:document-meta>
</file>