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30 appartementen met  4 algemene woonkamers, Haarrijn kavel 7.7 1, GU-Z2025-003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26</text:p>
            <text:p text:style-name="common-al">Toelichting: het bouwen van 30 appartementen met  4 algemene woonkamers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4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226</meta:user-defined>
    <meta:user-defined meta:name="DCTERMS.abstract">Toelichting: het bouwen van 30 appartementen met  4 algemene woonkamers</meta:user-defined>
    <dc:language>nl</dc:language>
    <meta:user-defined meta:name="OVERHEIDop.locatietype/OVERHEIDop.gebiedsmarkering">Vlak</meta:user-defined>
    <meta:user-defined meta:name="DC.title">Aanvraag omgevingsvergunning, het bouwen van 30 appartementen met  4 algemene woonkamers, Haarrijn kavel 7.7 1, GU-Z2025-0038226</meta:user-defined>
    <meta:user-defined meta:name="OVERHEIDop.datumEindeReactietermijn">2026-01-21</meta:user-defined>
    <meta:user-defined meta:name="OVERHEIDop.terinzageleggingBG">https://jeleefomgeving.nl/inzien/002220647/44c1a5f8-3d4d-4646-b3d6-36121c05c41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82</meta:user-defined>
    <meta:user-defined meta:name="OVERHEIDop.GmbID/DC.identifier">gmb-2025-521482</meta:user-defined>
    <meta:user-defined meta:name="OVERHEIDop.versieInformatie"/>
  </office:meta>
</office:document-meta>
</file>