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 Van Osstraat 3, 7981 CA Diever, Verzoeklocatie 2025112700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an Osstraat 3, 7981 CA Diever, uitbreiding van een keuterij door middel van een nieuwe aanbouw (aanvraagdatum 27-11-2025, zaaknummer 2025-02280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147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8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 Van Osstraat 3, 7981 CA Diever, Verzoeklocatie 2025112700128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78</meta:user-defined>
    <meta:user-defined meta:name="OVERHEIDop.GmbID/DC.identifier">gmb-2025-521478</meta:user-defined>
    <meta:user-defined meta:name="OVERHEIDop.versieInformatie"/>
  </office:meta>
</office:document-meta>
</file>