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 in een woning, Da Costakade 24, 3521VV Utrecht, GU-Z2025-003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78</text:p>
            <text:p text:style-name="common-al">Toelichting: het maken van een interne doorbraak in een woning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78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DC.title">Aanvraag omgevingsvergunning, het maken van een interne doorbraak in een woning, Da Costakade 24, 3521VV Utrecht, GU-Z2025-0038278</meta:user-defined>
    <meta:user-defined meta:name="OVERHEIDop.datumEindeReactietermijn">2026-01-22</meta:user-defined>
    <meta:user-defined meta:name="OVERHEIDop.terinzageleggingBG">https://jeleefomgeving.nl/inzien/002220647/64819d2a-6e13-47f6-b2a6-702a0327088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76</meta:user-defined>
    <meta:user-defined meta:name="OVERHEIDop.GmbID/DC.identifier">gmb-2025-521476</meta:user-defined>
    <meta:user-defined meta:name="OVERHEIDop.versieInformatie"/>
  </office:meta>
</office:document-meta>
</file>