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Lange Elisabethstraat 35, 3511JB Utrecht, GU-Z2025-0038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222</text:p>
            <text:p text:style-name="common-al">Toelichting: het aanbrengen van gevelreclame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1473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73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222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Lange Elisabethstraat 35, 3511JB Utrecht, GU-Z2025-0038222</meta:user-defined>
    <meta:user-defined meta:name="OVERHEIDop.datumEindeReactietermijn">2026-01-21</meta:user-defined>
    <meta:user-defined meta:name="OVERHEIDop.terinzageleggingBG">https://jeleefomgeving.nl/inzien/002220647/c3fe639a-09ca-466f-9f54-cba5b9ac20ff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473</meta:user-defined>
    <meta:user-defined meta:name="OVERHEIDop.GmbID/DC.identifier">gmb-2025-521473</meta:user-defined>
    <meta:user-defined meta:name="OVERHEIDop.versieInformatie"/>
  </office:meta>
</office:document-meta>
</file>