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Heibloem 7​ te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Visser Hoogeloon B.V. </text:p>
            <text:p text:style-name="common-al">Locatie: Heibloem 7​ te Eersel</text:p>
            <text:p text:style-name="common-al">Activiteit: MBA toepassen grond</text:p>
            <text:p text:style-name="common-al">Voor: Toepassen grond voor het ophogen van de tuin </text:p>
            <text:p text:style-name="common-al">Datum melding: 19 november 2025</text:p>
            <text:p text:style-name="common-al">DSO verzoeknummer: 202511190079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801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2147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7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7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017 </meta:user-defined>
    <dc:language>nl</dc:language>
    <meta:user-defined meta:name="OVERHEIDop.locatietype/OVERHEIDop.gebiedsmarkering">Adres</meta:user-defined>
    <meta:user-defined meta:name="DC.title">Gemeente Eersel, melding Besluit activiteiten leefomgeving, Heibloem 7​ te Eersel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472</meta:user-defined>
    <meta:user-defined meta:name="OVERHEIDop.GmbID/DC.identifier">gmb-2025-521472</meta:user-defined>
    <meta:user-defined meta:name="OVERHEIDop.versieInformatie"/>
  </office:meta>
</office:document-meta>
</file>