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ntreehal en gang, Edisonstraat 4, 3553BS Utrecht, GU-Z2025-0038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296</text:p>
            <text:p text:style-name="common-al">Toelichting: het verbouwen van entreehal en gang</text:p>
            <text:p text:style-name="common-al">Datum ontvangst aanvraag: 2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146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296</meta:user-defined>
    <meta:user-defined meta:name="DCTERMS.abstract">Toelichting: het verbouwen van entreehal en gang</meta:user-defined>
    <dc:language>nl</dc:language>
    <meta:user-defined meta:name="OVERHEIDop.locatietype/OVERHEIDop.gebiedsmarkering">Vlak</meta:user-defined>
    <meta:user-defined meta:name="DC.title">Aanvraag omgevingsvergunning, het verbouwen van entreehal en gang, Edisonstraat 4, 3553BS Utrecht, GU-Z2025-0038296</meta:user-defined>
    <meta:user-defined meta:name="OVERHEIDop.datumEindeReactietermijn">2026-01-22</meta:user-defined>
    <meta:user-defined meta:name="OVERHEIDop.terinzageleggingBG">https://jeleefomgeving.nl/inzien/002220647/715bcfd8-926a-45b6-8598-91316702564c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69</meta:user-defined>
    <meta:user-defined meta:name="OVERHEIDop.GmbID/DC.identifier">gmb-2025-521469</meta:user-defined>
    <meta:user-defined meta:name="OVERHEIDop.versieInformatie"/>
  </office:meta>
</office:document-meta>
</file>