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rtog Albrechtlaan ongenummerd naast nummer 48 (Vroondaal kavel 42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eengezinswoning Albrechtlaan ongenummerd naast nummer 48 (Vroondaal kavel 423)</text:p>
            <text:p text:style-name="common-al"/>
            <text:p text:style-name="common-al">Ons kenmerk: VTH2025-191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rtog Albrechtlaan ongenummerd naast nummer 48 (Vroondaal kavel 423)</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4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109</meta:user-defined>
    <meta:user-defined meta:name="DCTERMS.abstract">het bouwen van een eengezinswoning Albrechtlaan ongenummerd naast nummer 48 (Vroondaal kavel 423)</meta:user-defined>
    <dc:language>nl</dc:language>
    <meta:user-defined meta:name="OVERHEIDop.locatietype/OVERHEIDop.gebiedsmarkering">Vlak</meta:user-defined>
    <meta:user-defined meta:name="DC.title">Omgevingsvergunning - Beschikking Verleend, Hertog Albrechtlaan ongenummerd naast nummer 48 (Vroondaal kavel 423)</meta:user-defined>
    <meta:user-defined meta:name="OVERHEIDop.datumEindeReactietermijn">2026-01-12</meta:user-defined>
    <meta:user-defined meta:name="OVERHEIDop.terinzageleggingBG">https://www.digitale-inzage.nl/Den%20Haag/dossier/RKrZWKyklUmvO2nU2304QA</meta:user-defined>
    <meta:user-defined meta:name="DCTERMS.W3CDTF/DCTERMS.available">2025-12-01</meta:user-defined>
    <meta:user-defined meta:name="DCTERMS.W3CDTF/OVERHEIDop.jaargang">2025</meta:user-defined>
    <meta:user-defined meta:name="OVERHEIDop.publicationIssue">521468</meta:user-defined>
    <meta:user-defined meta:name="OVERHEIDop.GmbID/DC.identifier">gmb-2025-521468</meta:user-defined>
    <meta:user-defined meta:name="OVERHEIDop.versieInformatie"/>
  </office:meta>
</office:document-meta>
</file>