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13 patiowoningen op het adres Pastoor Palsstraat 4, 4711 CN St. Willebrord, Rucphen (RPN00) D 7354</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13 patiowoningen op het adres Pastoor Palsstraat 4, 4711 CN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14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0597</meta:user-defined>
    <dc:language>nl</dc:language>
    <meta:user-defined meta:name="DC.title">Omgevingsvergunning verleend, regulier, het realiseren van 13 patiowoningen op het adres Pastoor Palsstraat 4, 4711 CN St. Willebrord, Rucphen (RPN00) D 7354</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881</meta:user-defined>
    <meta:user-defined meta:name="OVERHEIDop.publicationIssue">521467</meta:user-defined>
    <meta:user-defined meta:name="OVERHEIDop.GmbID/DC.identifier">gmb-2025-521467</meta:user-defined>
    <meta:user-defined meta:name="OVERHEIDop.versieInformatie"/>
  </office:meta>
</office:document-meta>
</file>