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Wijziging subsidieplafond voor 2025 betreffende de Duurzaamheidslening in het kader van de verordening Duurzaamheidsleningen Leid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eiden heeft in haar vergadering van 25 november 2025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-</text:number>
                <text:p text:style-name="al">het subsidieplafond 2025 voor de Duurzaamheidslening (voor particulieren) te wijzigen van € 1.000.000 naar € 1.250.00.</text:p>
              </text:list-item>
            </text:list>
            <text:p text:style-name="al">
            <text:span text:style-name="nadrukvet">Subsidieplafond 2025</text:span>
         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aam duurzaamheidslen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drag subsidieplafond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vak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uurzaamheidslening (voor particulieren)</text:p>
                  </table:table-cell>
                  <table:table-cell table:style-name="cell_frame_all" table:number-rows-spanned="1" table:number-columns-spanned="1">
                    <text:p text:style-name="table_al">was: € 1.000.000 </text:p>
                    <text:p text:style-name="table_al"/>
                    <text:p text:style-name="table_al">wordt: € 1.250.000</text:p>
                  </table:table-cell>
                  <table:table-cell table:style-name="cell_frame_all" table:number-rows-spanned="1" table:number-columns-spanned="1">
                    <text:p text:style-name="table_al">2025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146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6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6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Lei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Financiën | Organisatie en beleid</meta:user-defined>
    <meta:user-defined meta:name="DC.source">Verordening duurzaamheidsleningen Leiden 2024]|[https://lokaleregelgeving.overheid.nl/CVDR722638/1</meta:user-defined>
    <dc:language>nl</dc:language>
    <meta:user-defined meta:name="OVERHEIDop.locatietype/OVERHEIDop.gebiedsmarkering">Gemeente</meta:user-defined>
    <meta:user-defined meta:name="DC.title">Wijziging subsidieplafond voor 2025 betreffende de Duurzaamheidslening in het kader van de verordening Duurzaamheidsleningen Leiden 2024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1465</meta:user-defined>
    <meta:user-defined meta:name="OVERHEIDop.GmbID/DC.identifier">gmb-2025-521465</meta:user-defined>
    <meta:user-defined meta:name="OVERHEIDop.versieInformatie"/>
  </office:meta>
</office:document-meta>
</file>