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van de brandscheidingen (Appartementencomplex Weemen Weelde) aan de Dr. Ariënsstraat 111 t/m 167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4206 voor een Omgevingsvergunning voor het wijzigen van de brandscheidingen (Appartementencomplex Weemen Weelde) op locatie Dr. Ariënsstraat 111 t/m 167 (oneven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146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6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06</meta:user-defined>
    <meta:user-defined meta:name="DCTERMS.abstract">Betreft: Beschikking op aanvraag op locatie Dr. Ariënsstraat 111 t/m 167 (oneven) in Hengelo</meta:user-defined>
    <dc:language>nl</dc:language>
    <meta:user-defined meta:name="OVERHEIDop.locatietype/OVERHEIDop.gebiedsmarkering">Vlak</meta:user-defined>
    <meta:user-defined meta:name="DC.title">Kennisgeving besluit op Omgevingsvergunning, wijzigen van de brandscheidingen (Appartementencomplex Weemen Weelde) aan de Dr. Ariënsstraat 111 t/m 167 (oneven) in Hengel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461</meta:user-defined>
    <meta:user-defined meta:name="OVERHEIDop.GmbID/DC.identifier">gmb-2025-521461</meta:user-defined>
    <meta:user-defined meta:name="OVERHEIDop.versieInformatie"/>
  </office:meta>
</office:document-meta>
</file>