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egevensverstrekking GBKZ -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67, tweede lid, onderdeel b, van de Algemene wet inzake rijksbelastingen, artikel 67, tweede lid, onderdeel b, van de Invorderingswet 1990, en artikel 2:5 Algemene wet bestuursrecht;</text:p>
            <text:p text:style-name="al"/>
            <text:p text:style-name="al">Besluit:</text:p>
            <text:p text:style-name="al"/>
            <text:p text:style-name="al">Vast te stellen het <text:span text:style-name="nadrukvet">‘Besluit gegevensverstrekking GBKZ - Bloemenda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van gegevens</text:p>
            <text:list text:style-name="id1-3-2-2-1-2">
              <text:list-item text:style-override="id1-3-2-2-1-2">
                <text:number>1.</text:number>
                <text:p text:style-name="al">De geheimhoudingsplicht, bedoeld in artikel 67, eerste lid, van de Algemene wet inzake rijksbelastingen en artikel 67, eerste lid, van de Invorderingswet 1990, geldt niet voor verstrekking van gegevens aan de gemeente Bloemendaal voor zover het betreft de genoemde gegevens ten behoeve van de genoemde publiekrechtelijke taak:</text:p>
                <text:list text:style-name="id1-3-2-2-1-2-3">
                  <text:list-item text:style-override="id1-3-2-2-1-2-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list-item>
                  <text:list-item text:style-override="id1-3-2-2-1-2-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text:p>
                  </text:list-item>
                  <text:list-item text:style-override="id1-3-2-2-1-2-3-3">
                    <text:number>c.</text:number>
                    <text:p text:style-name="al">Gegevens die noodzakelijk zijn voor de uitvoering van minimaregelingen zoals bedoeld in de Participatiewet, alsmede het voorbereiden, opstellen en evalueren van het beleidskader dat aan die minimaregelingen ten grondslag ligt;</text:p>
                  </text:list-item>
                  <text:list-item text:style-override="id1-3-2-2-1-2-3-4">
                    <text:number>d.</text:number>
                    <text:p text:style-name="al">Gegevens die noodzakelijk zijn voor onderzoek naar de woningmarkt en volkshuisvesting, zoals bedoeld in de Huisvestingswet 2014 en Woningwet.</text:p>
                  </text:list-item>
                  <text:list-item text:style-override="id1-3-2-2-1-2-3-5">
                    <text:number>e.</text:number>
                    <text:p text:style-name="al">Gegevens die noodzakelijk zijn om de schaarste in de woningvoorraad te onderbouwen ten behoeve van het opstellen van de huisvestingsverordening, zoals bedoeld in de Huisvestingswet;</text:p>
                  </text:list-item>
                  <text:list-item text:style-override="id1-3-2-2-1-2-3-6">
                    <text:number>f.</text:number>
                    <text:p text:style-name="al">Gegevens die noodzakelijk zijn om de geschiktheid van de woningvoorraad ten aanzien van bijzondere doelgroepen te onderzoeken, zoals bedoeld in de Wet maatschappelijke ondersteuning;</text:p>
                  </text:list-item>
                  <text:list-item text:style-override="id1-3-2-2-1-2-3-7">
                    <text:number>g.</text:number>
                    <text:p text:style-name="al">Gegevens die noodzakelijk zijn voor het uitvoeren van het regionaal actieprogramma en de daaruit voortvloeiende regionale woonmonitor;</text:p>
                  </text:list-item>
                  <text:list-item text:style-override="id1-3-2-2-1-2-3-8">
                    <text:number>h.</text:number>
                    <text:p text:style-name="al">Gegevens die noodzakelijk zijn in het belang van een goede gebouwenregistratie zoals bedoeld in de Wet basisregistraties adressen en gebouwen (WOZ-data om te worden opgenomen in het gemeentelijke gegevensmagazijn voor het uitvoeren van de basisregistraties BAG, BGT en WOZ);</text:p>
                  </text:list-item>
                  <text:list-item text:style-override="id1-3-2-2-1-2-3-9">
                    <text:number>i.</text:number>
                    <text:p text:style-name="al">Gegevens die noodzakelijk zijn voor de berekening van de opbrengst van de bijdrage aan het Bedrijveninvesteringszone (BIZ);</text:p>
                  </text:list-item>
                  <text:list-item text:style-override="id1-3-2-2-1-2-3-10">
                    <text:number>j.</text:number>
                    <text:p text:style-name="al">Gegevens die noodzakelijk zijn voor het uitvoeren van het landelijke afvalstoffenbeleid en het daaruit voortvloeiende grondstoffenplan.</text:p>
                  </text:list-item>
                  <text:list-item text:style-override="id1-3-2-2-1-2-3-11">
                    <text:number>k.</text:number>
                    <text:p text:style-name="al">Gegevens die noodzakelijk zijn voor het voorbereiden en vaststellen van belastingverordeningen, begroting en rekening, inclusief de interne en de accountantscontrole.</text:p>
                  </text:list-item>
                  <text:list-item text:style-override="id1-3-2-2-1-2-3-12">
                    <text:number>l.</text:number>
                    <text:p text:style-name="al">Gegevens met betrekking tot de te heffen, geheven, in te vorderen en ingevorderde belastingen;</text:p>
                  </text:list-item>
                  <text:list-item text:style-override="id1-3-2-2-1-2-3-13">
                    <text:number>m.</text:number>
                    <text:p text:style-name="al">Gegevens die noodzakelijk zijn voor de controle van precariobelastingplichtige objecten en het opstellen van beleid met betrekking tot precario objecten; </text:p>
                  </text:list-item>
                  <text:list-item text:style-override="id1-3-2-2-1-2-3-14">
                    <text:number>n.</text:number>
                    <text:p text:style-name="al">Gegevens die nodig zijn om te handhaven op basis van het toetsingskader verblijfstoeristische accommodaties en de huisvestingsverordening, zoals betalingen van belastingen waarbij twijfel bestaat of er permanent verhuurd wordt, en de objectgegevens en gehanteerde heffingssoort bij de opgelegde toeristenbelasting; </text:p>
                  </text:list-item>
                  <text:list-item text:style-override="id1-3-2-2-1-2-3-15">
                    <text:number>o.</text:number>
                    <text:p text:style-name="al">Gegevens die nodig zijn om de kwaliteit van handhaving parkeerbelasting te verbeteren </text:p>
                  </text:list-item>
                  <text:list-item text:style-override="id1-3-2-2-1-2-3-16">
                    <text:number>p.</text:number>
                    <text:p text:style-name="al">Gegevens die nodig zijn ter beoordeling van kwijtscheldingsverzoeken. </text:p>
                  </text:list-item>
                </text:list>
              </text:list-item>
              <text:list-item text:style-override="id1-3-2-2-1-3">
                <text:number>2.</text:number>
                <text:p text:style-name="al">Het gerechtvaardigd belang, zoals bedoeld in artikel 40, eerste lid, van de Wet waardering onroerende zaken wordt geacht aanwezig te zijn bij de in lid 1, onder sub b, sub k , sub n en sub o voor de genoemde publiekrechtelijke taak.</text:p>
              </text:list-item>
            </text:list>
          </text:section>
          <text:section text:name="artikel_id1-3-2-2-2" text:style-name="artikel">
            <text:p text:style-name="artikel_kop_titel"><text:span text:style-name="artikel_kop_label">Artikel</text:span> <text:span text:style-name="artikel_kop_nr">2.</text:span>  Gegevensverstrekking</text:p>
            <text:list text:style-name="id1-3-2-2-2-2">
              <text:list-item text:style-override="id1-3-2-2-2-2">
                <text:number>1.</text:number>
                <text:p text:style-name="al">De in artikel 1 bedoelde gegevens worden verstrekt op verzoek van de gemeente Bloemendaal.</text:p>
              </text:list-item>
              <text:list-item text:style-override="id1-3-2-2-2-3">
                <text:number>2.</text:number>
                <text:p text:style-name="al">De verstrekking van gegevens vindt plaats op een beveiligde wijze.</text:p>
              </text:list-item>
              <text:list-item text:style-override="id1-3-2-2-2-4">
                <text:number>3.</text:number>
                <text:p text:style-name="al">Het gaat om gegevens waar GBKZ bronhouder van is of om gegevens die GBKZ gebruikt in het kader van de heffing, invordering of waarder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it besluit wordt aangehaald als ‘Besluit gegevensverstrekking GBKZ - Bloemendaal 2025’.</text:p>
              </text:list-item>
            </text:list>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GBKZ beschikt door de uitvoering van de belastingwerkzaamheden over veel (persoons)gegevens die ook voor andere publiekrechtelijke taken relevant kunnen zijn. In artikel 67, eerste lid, van de Algemene wet inzake rijksbelastingen resp. Invorderingswet 1990 is ten aanzien van deze gegevens een geheimhoudingsplicht neergelegd voor GBKZ. Als gevolg hiervan mag GBKZ de gegevens die zijn verkregen in het kader van de belastingwerkzaamheden niet zonder meer verstrekken aan andere bestuursorganen, zoals de deelnemende gemeenten, Meerlanden en Omgevingsdienst IJmond.</text:p>
          <text:p text:style-name="al"/>
          <text:p text:style-name="al">
          <text:span text:style-name="nadrukvet">Ontheffing van de geheimhoudingsplicht op grond van artikel 67, tweede lid van de Algemene wet inzake rijksbelastingen resp. Invorderingswet 1990</text:span>
        </text:p>
          <text:p text:style-name="al">Een belangrijke voorwaarde voor gegevensverstrekking aan andere bestuursorganen is dat dit plaatsvindt binnen het wettelijke kader van artikel 67, tweede lid, van de Algemene wet inzake rijksbelastingen resp. Invorderingswet 1990. Het college van B&amp;W kan voor bepaalde publiekrechtelijke taken bepalen dat de geheimhoudingsplicht niet geldt, als de gegevensverstrekking noodzakelijk is voor de goede vervulling van een publiekrechtelijke taak van een bestuursorgaan van de gemeente Bloemendaal. In dergelijke gevallen is er sprake van een ontheffing van de geheimhoudingsplicht. Bij het verlenen van de ontheffing dient er rekening mee gehouden te wor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gegevensverstrekking op grond van dit besluit worden nooit meer gegevens verstrekt dan waarom gevraagd wordt.</text:p>
          <text:p text:style-name="al"/>
          <text:p text:style-name="al">
          <text:span text:style-name="nadrukvet">Verstrekking van persoonsgegevens op grond van artikel 6, vierde lid, van de Algemene verordening gegevensbescherming</text:span>
        </text:p>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text:p>
          <text:list text:style-name="id1-3-2-4-11">
            <text:list-item text:style-override="id1-3-2-4-11-1">
              <text:number>a.</text:number>
              <text:p text:style-name="al">er is sprake van een verenigbaar doel;</text:p>
            </text:list-item>
            <text:list-item text:style-override="id1-3-2-4-11-2">
              <text:number>b.</text:number>
              <text:p text:style-name="al">de verstrekking berust op toestemming van de betrokkene;</text:p>
            </text:list-item>
            <text:list-item text:style-override="id1-3-2-4-11-3">
              <text:number>c.</text:number>
              <text:p text:style-name="al">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text:p>
            </text:list-item>
          </text:list>
          <text:p text:style-name="al">
          <text:span text:style-name="nadrukvet">Doel van het besluit gegevensverstrekking</text:span>
        </text:p>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gegevenslevering is vastgelegd voor welke publiekrechtelijke taak de gegevensverstrekking noodzakelijk is. </text:p>
          <text:p text:style-name="al"/>
          <text:p text:style-name="al">
          <text:span text:style-name="nadrukvet">Artikelsgewijze toelichting</text:span>
        </text:p>
          <text:p text:style-name="al"/>
          <text:p text:style-name="al">
          <text:span text:style-name="nadrukcur">Artikel 1. Geen geheimhoudingsplicht</text:span>
        </text:p>
          <text:p text:style-name="al">In dit besluit wordt, in overeenstemming met artikel 67, tweede lid, onder b van de Algemene wet inzake rijksbelastingen resp. Invorderingswet 1990, bepaald dat GBKZ is ontheven van de geheimhoudingsplicht voor zover het betreft de verstrekking van de gegevens zoals opgenomen in dit besluit.</text:p>
          <text:p text:style-name="al"/>
          <text:p text:style-name="al">
          <text:span text:style-name="nadrukcur">Artikel 1, lid 1, sub a. </text:span>
        </text:p>
          <text:p text:style-name="al">
          <text:span text:style-name="nadrukcur">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span>
        </text:p>
          <text:p text:style-name="al"/>
          <text:p text:style-name="al">De samenwerking tussen de verschillende bestuursorganen in het RIEC-verband is vastgelegd in het RIEC-convenant. GBKZ beschikt over gegevens die noodzakelijk kunnen zijn voor een effectieve en efficiënte samenwerking tussen de convenantpartners in het kader van de toepassing en handhaving van overheidsregelingen van het RIEC.</text:p>
          <text:p text:style-name="al">GBKZ kan daarom aan de gemeente Bloemendaal, in de hoedanigheid van convenantpartner van het RIEC, de naam-, adres- en woonplaats gegevens (NAW) en de bij GBKZ bekende bankrekeningnummers, die noodzakelijk zijn voor een effectieve en efficiënte samenwerking in het kader van de integrale toepassing en handhaving van overheidsregelingen ter bestrijding van georganiseerde criminaliteit en handhavingsknelpunten en ter bevordering van integriteitsbeoordelingen verstrekken.</text:p>
          <text:p text:style-name="al"/>
          <text:p text:style-name="al">
          <text:span text:style-name="nadrukcur">Artikel 1, lid 1, sub b. Gegevens die noodzakelijk zijn voor de uitvoering van de integriteitstoets (Bibob -toets) door het Bureau bevordering integriteitsbeoordelingen door het openbaar bestuur, zoals bedoeld in de Wet bevordering integriteitsbeoordelingen door het openbaar bestuur (Wet Bibob).</text:span>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text:p>
          <text:p text:style-name="al">GBKZ beschikt over (persoons)gegevens die noodzakelijk kunnen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text:p>
          <text:p text:style-name="al"/>
          <text:p text:style-name="al">GBKZ kan voor dit doel de volgende gegevens verstrekken aan het Bureau: WOZ-waarde niet-woning; de naam-, adres- en woonplaatsgegevens en de bij GBKZ bekende bankrekeningnummers die noodzakelijk zijn voor de uitvoering van de Bibob-toets.</text:p>
          <text:p text:style-name="al"/>
          <text:p text:style-name="al">
          <text:span text:style-name="nadrukcur">Artikel 1, lid 1, sub c. Gegevens die noodzakelijk zijn voor de uitvoering van minimaregelingen zoals bedoeld in de Participatiewet, </text:span>
          <text:span text:style-name="nadrukcur">alsmede</text:span>
          <text:span text:style-name="nadrukcur"> het voorbereiden, opstellen en evalueren van het beleidskader dat aan die minimaregelingen ten grondslag ligt.</text:span>
        </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GBKZ met betrekking tot het verlenen van kwijtschelding. Inwoners die kwijtschelding van de gemeentelijke belastingen hebben gekregen, behoren immers tot de minimadoelgroep.</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GBKZ beschikt over gegevens met betrekking tot het verlenen van kwijtschelding, die noodzakelijk zijn voor de goede uitvoering van de uit de Participatiewet voortvloeiende publiekrechtelijke taken van de deelnemende gemeenten. </text:p>
          <text:p text:style-name="al"/>
          <text:p text:style-name="al">GBKZ kan voor dit doel aan de gemeente Bloemendaal de Burgerservicenummers van belastingplichtigen die in het betreffende kalenderjaar of belastingjaar kwijtschelding hebben gekregen verstrekken.</text:p>
          <text:p text:style-name="al"/>
          <text:p text:style-name="al">
          <text:span text:style-name="nadrukcur">Artikel 1, lid 1, sub d. </text:span>
        </text:p>
          <text:p text:style-name="al">
          <text:span text:style-name="nadrukcur">Gegevens die noodzakelijk zijn voor onderzoek naar de woningmarkt en volkshuisvesting, zoals bedoeld in de Huisvestingswet 2014 en Woningwet</text:span>.</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text:p>
          <text:p text:style-name="al"/>
          <text:p text:style-name="al">GBKZ kan voor dit doel de volgende gegevens verstrekken: WOZ-objectnummer; adres, objectsoortcode, objectsoortcode omschrijving, vastgestelde waarde van de woning en waardepeildatum.</text:p>
          <text:p text:style-name="al"/>
          <text:p text:style-name="al">
          <text:span text:style-name="nadrukcur">Artikel 1, lid 1, sub e. </text:span>
        </text:p>
          <text:p text:style-name="al">
          <text:span text:style-name="nadrukcur">Gegevens die noodzakelijk zijn om de schaarste in de woningvoorraad te onderbouwen, ten behoeve van het opstellen van de huisvestingsverordening, zoals bedoeld in de Huisvestingswet.</text:span>
        </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KZ kan voor dit doel de volgende gegevens verstrekken: WOZ-objectnummer; adres, vastgestelde waarde van de woning en waardepeildatum objectsoortcode en objectsoortcode omschrijving.</text:p>
          <text:p text:style-name="al"/>
          <text:p text:style-name="al">
          <text:span text:style-name="nadrukcur">Artikel 1, lid 1, sub f. </text:span>
        </text:p>
          <text:p text:style-name="al">
          <text:span text:style-name="nadrukcur">Gegevens die noodzakelijk zijn om de geschiktheid van de woningvoorraad ten behoeve van bijzondere doelgroepen te onderzoeken, zoals bedoeld in de Wet maatschappelijke ondersteuning.</text:span>
        </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n gegevens nodig van woningcorporaties en van GBKZ. Aan de hand van deze gegevens/indicatoren kunnen de gemeenten onderzoeken in welke mate de huidige woningvoorraad aangepast kan worden of geschikt is voor de betreffende doelgroep.</text:p>
          <text:p text:style-name="al"/>
          <text:p text:style-name="al">GBKZ kan voor dit doel de volgende gegevens verstrekken: WOZ-objectnummer; adres, vastgestelde waarde van de woning, waardepeildatum, objectsoortcode en objectsoortcode omschrijving.</text:p>
          <text:p text:style-name="al"/>
          <text:p text:style-name="al">
          <text:span text:style-name="nadrukcur">Artikel 1, lid 1, sub g. </text:span>
        </text:p>
          <text:p text:style-name="al">
          <text:span text:style-name="nadrukcur">Gegevens die noodzakelijk zijn voor het uitvoeren van het regionaal actieprogramma en het opstellen van de daaruit voortvloeiende regionale woonmonitor.</text:span>
        </text:p>
          <text:p text:style-name="al"/>
          <text:p text:style-name="al">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text:p>
          <text:p text:style-name="al"/>
          <text:p text:style-name="al">GBKZ kan voor dit doel de volgende gegevens verstrekken: WOZ-objectnummer; adres, vastgestelde waarde van de woning, waardepeildatum, objectsoortcode en objectsoortcode omschrijving. </text:p>
          <text:p text:style-name="al"/>
          <text:p text:style-name="al">
          <text:span text:style-name="nadrukcur">Artikel 1, lid 1, sub h. </text:span>
        </text:p>
          <text:p text:style-name="al">
          <text:span text:style-name="nadrukcur">Gegevens die noodzakelijk zijn in het belang van een goede gebouwenregistratie zoals bedoeld in de Wet basisregistraties adressen en gebouwen.</text:span>
        </text:p>
          <text:p text:style-name="al"/>
          <text:p text:style-name="al">De deelnemende gemeenten zijn bronhouder van de basisregistraties adressen en gebouwen (BAG), de basisregistratie grootschalige topografie (BGT) en basisregistratie WOZ. </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
          <text:p text:style-name="al">De aansluiting van de WOZ-administratie en WOZ-uitvoering op andere basisregistraties i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KZ gegevens uitwisselt met de deelnemende gemeenten.</text:p>
          <text:p text:style-name="al"/>
          <text:p text:style-name="al">GBKZ kan voor dit doel de volgende gegevens verstrekken: adres, objectsoortcode, objectsoort omschrijving, bouwlaag, objectonderdelen en gebruikscode. Hiervoor kan de gestandaardiseerde StufTAX model als het export-formaat gebruikt worden.</text:p>
          <text:p text:style-name="al"/>
          <text:p text:style-name="al">
          <text:span text:style-name="nadrukcur">Artikel 1, lid 1, sub i. </text:span>
        </text:p>
          <text:p text:style-name="al">
          <text:span text:style-name="nadrukcur">Gegevens die noodzakelijk zijn voor de berekening van de opbrengst van de bijdrage aan de Bedrijveninvesteringszone (BIZ) </text:span>
        </text:p>
          <text:p text:style-name="al"/>
          <text:p text:style-name="al">Onder de naam ‘BIZ-bijdrage’ wordt jaarlijks een directe belasting geheven ter zake van binnen de bedrijveninvesteringszone gelegen onroerende zaken die op grond van artikel 220a Gemeentewet niet in hoofdzaak tot woning dienen.</text:p>
          <text:p text:style-name="al"/>
          <text:p text:style-name="al">GBKZ kan voor dit doel de volgende gegevens verstrekken: de naam, adres en woonplaats gegevens en het betreffende gebied.</text:p>
          <text:p text:style-name="al"/>
          <text:p text:style-name="al">
          <text:span text:style-name="nadrukcur">Artikel 1, lid 1, sub j. </text:span>
        </text:p>
          <text:p text:style-name="al">
          <text:span text:style-name="nadrukcur">Gegevens die noodzakelijk zijn voor het uitvoeren van het landelijk afvalbeheerplan en het opstellen van het daaruit voortvloeiende grondstoffenplan.</text:span>
        </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KZ kan voor dit doel de volgende gegevens verstrekken: adres, WOZ-objectnummer; objectsoortcode en objectsoortcode omschrijving.</text:p>
          <text:p text:style-name="al"/>
          <text:p text:style-name="al">
          <text:span text:style-name="nadrukcur">Artikel 1, lid 1, sub k. </text:span>
        </text:p>
          <text:p text:style-name="al">
          <text:span text:style-name="nadrukcur">Gegevens die noodzakelijk zijn voor het voorbereiden en vaststellen van belastingverordeningen, begroting en rekening, inclusief accountantscontrole</text:span>
        </text:p>
          <text:p text:style-name="al"/>
          <text:p text:style-name="al">De deelnemende gemeenten in de gemeenschappelijke regeling dienen jaarlijks een belastingverordening, begroting en rekening vast te stellen. Ook dient GBKZ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GBKZ over beschikt. In beginsel verstrekt GBKZ enkel kengetallen en/of totaalcijfers. Dit zijn dus cijfers die niet tot een natuurlijk persoon, belastingplichtige, belastingschuldige of object te herleiden zijn. </text:p>
          <text:p text:style-name="al">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of een gewenste steekproef door de accountant.</text:p>
          <text:p text:style-name="al"/>
          <text:p text:style-name="al">
          <text:span text:style-name="nadrukcur">Artikel 1, lid 1, sub l. </text:span>
        </text:p>
          <text:p text:style-name="al">
          <text:span text:style-name="nadrukcur">Gegevens met betrekking tot de te heffen, geheven, in te vorderen en ingevorderde belastingen.</text:span>
        </text:p>
          <text:p text:style-name="al"/>
          <text:p text:style-name="al">GBKZ levert een MARAP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ontheffing in dit besluit is daarom enkel bedoeld voor die uitzonderlijke gevallen waarin wel herleidbare gegevens dienen te worden verstrekt.</text:p>
          <text:p text:style-name="al"/>
          <text:p text:style-name="al">
          <text:span text:style-name="nadrukcur">Artikel 1, lid 1, sub m. </text:span>
        </text:p>
          <text:p text:style-name="al">
          <text:span text:style-name="nadrukcur">Gegevens die noodzakelijk zijn voor de controle van precariobelastingplichtige objecten en het opstellen van beleid met betrekking tot precario objecten.</text:span>
        </text:p>
          <text:p text:style-name="al"/>
          <text:p text:style-name="al">Om een volledig beeld te krijgen van de omvang van en controle te kunnen uitoefenen door Handhaving op het aantal precariobelastingplichtige objecten als bedoeld in de verordening precariobelasting in de gemeente kan GBKZ voor dit doel de volgende gegevens verstrekken: de adressen waar objecten zich bevinden, de objecten die bij die adressen zijn geregistreerd en de naam-, adres- en woonplaatsgegevens (naw) van de belastingplichtigen. </text:p>
          <text:p text:style-name="al"/>
          <text:p text:style-name="al">
          <text:span text:style-name="nadrukcur">Artikel 1 lid 1 sub n. </text:span>
        </text:p>
          <text:p text:style-name="al">
          <text:span text:style-name="nadrukcur">Gegevens die nodig zijn om te handhaven op basis van het toetsingskader </text:span>
          <text:span text:style-name="nadrukcur">verblijfstoeristische</text:span>
          <text:span text:style-name="nadrukcur"> accommodaties en de huisvestingsverordening, zoals betalingen van belastingen waarbij twijfel bestaat of er permanent verhuurd wordt, </text:span>
          <text:span text:style-name="nadrukcur">naw</text:span>
          <text:span text:style-name="nadrukcur"> gegevens en de objectgegevens en gehanteerde heffingssoort bij de opgelegde toeristenbelasting en forensenbelasting.</text:span>
        </text:p>
          <text:p text:style-name="al"/>
          <text:p text:style-name="al">GBKZ kan voor dit doel de volgende gegevens verstrekken: adressen, welke heffing er voor dat adres plaatsvindt (toeristenbelasting en/of forensenbelasting) naam, adres en woonplaatsgegevens van belastingplichtigen van die heffing. </text:p>
          <text:p text:style-name="al"/>
          <text:p text:style-name="al">
          <text:span text:style-name="nadrukcur">Artikel 1 lid 1 sub o</text:span>
        </text:p>
          <text:p text:style-name="al">
          <text:span text:style-name="nadrukcur">Gegevens die nodig zijn om de kwaliteit van handhaving parkeerbelasting te verbeteren</text:span>
        </text:p>
          <text:p text:style-name="al"/>
          <text:p text:style-name="al">Voor de handhaving is het zeer waardevol om de details van bezwaren terug te ontvangen van GBKZ. Met die informatie kan de kwaliteit van de handhaving worden verbeterd, waardoor er minder onterechte naheffingsaanslagen parkeerbelasting worden opgelegd, minder frustratie bij de parkeerder en minder kosten voor bezwaarafhandeling.</text:p>
          <text:p text:style-name="al"/>
          <text:p text:style-name="al">GBKZ kan voor dit doel de volgende gegevens verstrekken: kenteken, naheffingsaanslag (nha)nummer of bonnummer, verbalisant, reden bezwaar indienen, reden bezwaar gegrond.</text:p>
          <text:p text:style-name="al"/>
          <text:p text:style-name="al">
          <text:span text:style-name="nadrukcur">Artikel 1, lid 1, sub p. Gegevens die nodig ter beoordeling van kwijtscheldingsverzoeken</text:span>
        </text:p>
          <text:p text:style-name="al"/>
          <text:p text:style-name="al">Belastingplichtigen die uitvallen uit de ambtshalve kwijtschelding en geen of onvoldoende gegevens aanleveren, krijgen de aanslag opgelegd. In de praktijk blijkt er vaak niets gewijzigd te zijn en snappen belastingplichtigen ook niet dat ze iets moeten doen, of kunnen het gewoonweg niet zelf. Een groot deel van deze doelgroep is bekend bij de IASZ. Met de gegevens kan een afwijzing voor kwijtschelding worden voorkomen als de IASZ i.o.m. de belastingplichtigen alsnog het kwijtscheldingsverzoek aanvult. </text:p>
          <text:p text:style-name="al"/>
          <text:p text:style-name="al">GBKZ kan voor dit doel aan de IASZ de Burgerservicenummers van belastingplichtigen die geen woningeigenaar zijn die in het betreffende kalenderjaar of belastingjaar uitvallen op inkomen/vermogen verstrekken. </text:p>
          <text:p text:style-name="al"/>
          <text:p text:style-name="al">
          <text:span text:style-name="nadrukcur">Artikel 1 lid 2</text:span>
        </text:p>
          <text:p text:style-name="al">In dit lid is bepaald dat, in overeenstemming met artikel 40, eerste lid, van de Wet waardering onroerende zaken,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
          <text:p text:style-name="al">
          <text:span text:style-name="nadrukcur">Artikel 2. Gegevensverstrekking</text:span>
        </text:p>
          <text:p text:style-name="al">Lid 1 van dit artikel bepaalt dat de gegevens worden verstrekt op verzoek van de gemeente. Aan het college van de gemeente worden uitsluitend gegevens door GBKZ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
          <text:p text:style-name="al">In het verzoek wordt door de gemeente de gewenste termijn van aanleveren door GBKZ aangegeven. GBKZ zal aangeven of dit realiseerbaar is en zal op basis van de ingeschatte urenbesteding aangeven of dit past binnen het vastgestelde bedrijfsplan en begroting. </text:p>
          <text:p text:style-name="al">GBKZ levert de gegevens aan het college van de gemeente via tussenkomst van het lid uit de projectgroep GBKZ.</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 deze te verstrekken. Door GBKZ wordt voor de levering van de gegevens gebruik gemaakt van Zivver.</text:p>
          <text:p text:style-name="al"/>
          <text:p text:style-name="al">Uit lid 3 volgt dat het gaat om de situatie waarin persoonsgegevens aan derden (de in het besluit genoemde bestuursorganen) mogen worden verstrekt, als er sprake is van verdere verwerking van de persoonsgegevens voor een verenigbaar doel. De persoonsgegevens waar GBKZ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text:p>
          <text:p text:style-name="al"/>
          <text:p text:style-name="al">
          <text:span text:style-name="nadrukcur">Artikel 3 Inwerkingtreding en citeertitel</text:span>
        </text:p>
          <text:p text:style-name="al">Dit artikel bepaalt dat dit besluit pas in werking treedt na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14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67, tweede lid, van de Algemene wet inzake rijksbelastingen]|[1.0:c:BWBR0002320&amp;artikel=67&amp;lid=2&amp;g=2025-01-01</meta:user-defined>
    <meta:user-defined meta:name="DC.source">artikel 67, tweede lid, van de Invorderingswet 1990]|[1.0:c:BWBR0004770&amp;artikel=67&amp;lid=2&amp;g=2025-01-01</meta:user-defined>
    <meta:user-defined meta:name="DC.source">artikel 2:5 van de Algemene wet bestuursrecht]|[1.0:c:BWBR0005537&amp;artikel=2%3A5&amp;g=2025-09-01</meta:user-defined>
    <meta:user-defined meta:name="DCTERMS.alternative">Besluit gegevensverstrekking GBKZ - Bloemendaal 2025</meta:user-defined>
    <dc:language>nl</dc:language>
    <meta:user-defined meta:name="OVERHEIDop.locatietype/OVERHEIDop.gebiedsmarkering">Gemeente</meta:user-defined>
    <meta:user-defined meta:name="DC.title">Besluit gegevensverstrekking GBKZ - Bloemendaal 2025</meta:user-defined>
    <meta:user-defined meta:name="DCTERMS.W3CDTF/DCTERMS.available">2025-12-01</meta:user-defined>
    <meta:user-defined meta:name="DCTERMS.W3CDTF/OVERHEIDop.jaargang">2025</meta:user-defined>
    <meta:user-defined meta:name="OVERHEIDop.publicationIssue">521459</meta:user-defined>
    <meta:user-defined meta:name="OVERHEIDop.betreftRegeling">CVDR748316_1</meta:user-defined>
    <meta:user-defined meta:name="xs:date/OVERHEIDop.startdatum">2025-12-02</meta:user-defined>
    <meta:user-defined meta:name="OVERHEIDop.GmbID/DC.identifier">gmb-2025-521459</meta:user-defined>
    <meta:user-defined meta:name="OVERHEIDop.versieInformatie"/>
  </office:meta>
</office:document-meta>
</file>