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merfeest op 10 juli 2026 op locatie Dr. J. W. Paltelaan 3, 2712R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november 2025 een aanvraag ontvangen met zaaknummer 2025-149217 voor een  evenementenvergunning voor het Zomerfeest op 10 juli 2026 op locatie Dr. J. W. Paltelaan 3, 2712R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4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49217</meta:user-defined>
    <meta:user-defined meta:name="DCTERMS.abstract">Zomerfeest IKC de Vijverburgh (10 juli 2026)</meta:user-defined>
    <dc:language>nl</dc:language>
    <meta:user-defined meta:name="OVERHEIDop.locatietype/OVERHEIDop.gebiedsmarkering">Punt</meta:user-defined>
    <meta:user-defined meta:name="DC.title">Kennisgeving aanvraag evenementenvergunning voor Zomerfeest op 10 juli 2026 op locatie Dr. J. W. Paltelaan 3, 2712RN te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58</meta:user-defined>
    <meta:user-defined meta:name="OVERHEIDop.GmbID/DC.identifier">gmb-2025-521458</meta:user-defined>
    <meta:user-defined meta:name="OVERHEIDop.versieInformatie"/>
  </office:meta>
</office:document-meta>
</file>