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3-3">
      <text:list-level-style-bullet style:num-suffix="" text:bullet-char="​" text:level="1">
        <style:list-level-properties text:min-label-width="10mm"/>
      </text:list-level-style-bullet>
    </text:list-style>
    <text:list-style style:name="id1-3-2-2-1-8-3-3-1">
      <text:list-level-style-bullet style:num-suffix="" text:bullet-char="​" text:level="1">
        <style:list-level-properties text:min-label-width="10mm"/>
      </text:list-level-style-bullet>
    </text:list-style>
    <text:list-style style:name="id1-3-2-2-1-8-3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4-3">
      <text:list-level-style-bullet style:num-suffix="" text:bullet-char="​" text:level="1">
        <style:list-level-properties text:min-label-width="10mm"/>
      </text:list-level-style-bullet>
    </text:list-style>
    <text:list-style style:name="id1-3-2-2-1-8-4-3-1">
      <text:list-level-style-bullet style:num-suffix="" text:bullet-char="​" text:level="1">
        <style:list-level-properties text:min-label-width="10mm"/>
      </text:list-level-style-bullet>
    </text:list-style>
    <text:list-style style:name="id1-3-2-2-1-8-4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4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4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en rentebedragen voor het jaar 2026 in het kader van de Verordening duurzaamheidsleningen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en heeft in haar vergadering van 25 novembe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ubsidieplafonds 2026 voor de Duurzaamheidslening Leiden 2024 en de Stimuleringsleningen verduurzaming Leiden 2024 vastgesteld; </text:p>
              </text:list-item>
              <text:list-item text:style-override="id1-3-2-2-1-2-2">
                <text:number>•</text:number>
                <text:p text:style-name="al">de rentebedragen 2026 voor de Stimuleringsleningen verduurzaming Leiden 2024 vastgesteld.</text:p>
              </text:list-item>
            </text:list>
            <text:p text:style-name="al">
            <text:span text:style-name="nadrukvet">Subsidieplafonds 2026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duurzaamheids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uurzaamheidslening Leiden (voor particulieren)</text:p>
                  </table:table-cell>
                  <table:table-cell table:style-name="cell_frame_all" table:number-rows-spanned="1" table:number-columns-spanned="1">
                    <text:p text:style-name="table_al">€ 1.250.00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Stimuleringslening verduurzaming kleine en grote VvE’s</text:p>
                  </table:table-cell>
                  <table:table-cell table:style-name="cell_frame_all" table:number-rows-spanned="1" table:number-columns-spanned="1">
                    <text:p text:style-name="table_al">€ 1.000.00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Stimuleringslening verduurzaming scholen</text:p>
                  </table:table-cell>
                  <table:table-cell table:style-name="cell_frame_all" table:number-rows-spanned="1" table:number-columns-spanned="1">
                    <text:p text:style-name="table_al">€ 363.00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Stimuleringslening verduurzaming ondernemers en maatschappelijke organisaties</text:p>
                  </table:table-cell>
                  <table:table-cell table:style-name="cell_frame_all" table:number-rows-spanned="1" table:number-columns-spanned="1">
                    <text:p text:style-name="table_al">€ 500.00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Rentebedragen 2026 voor de Stimuleringsleningen verduurzaming Leiden 2024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Duurzaamheidslening: SVn bepaalt landelijk het rentepercentage. </text:p>
              </text:list-item>
              <text:list-item text:style-override="id1-3-2-2-1-8-2">
                <text:number>2.</text:number>
                <text:p text:style-name="al">Regeling Stimuleringslening verduurzaming kleine en grote VvE’s Leiden 2024 </text:p>
                <text:list text:style-name="id1-3-2-2-1-8-2-3">
                  <text:list-item text:style-override="id1-3-2-2-1-8-2-3-1">
                    <text:number>i.</text:number>
                    <text:p text:style-name="al">Het rentepercentage voor de grote VvE's bedraagt:</text:p>
                    <text:list text:style-name="id1-3-2-2-1-8-2-3-1-3">
                      <text:list-item text:style-override="id1-3-2-2-1-8-2-3-1-3-1">
                        <text:number>1.</text:number>
                        <text:p text:style-name="al">2,6% bij een looptijd van 10 jaar</text:p>
                      </text:list-item>
                      <text:list-item text:style-override="id1-3-2-2-1-8-2-3-1-3-2">
                        <text:number>2.</text:number>
                        <text:p text:style-name="al">2,9% bij een looptijd van 15 jaar</text:p>
                      </text:list-item>
                    </text:list>
                  </text:list-item>
                  <text:list-item text:style-override="id1-3-2-2-1-8-2-3-2">
                    <text:number>ii.</text:number>
                    <text:p text:style-name="al">Het rentepercentage voor de kleine VvE's met NHG borg bedraagt:</text:p>
                    <text:list text:style-name="id1-3-2-2-1-8-2-3-2-3">
                      <text:list-item text:style-override="id1-3-2-2-1-8-2-3-2-3-1">
                        <text:number>1.</text:number>
                        <text:p text:style-name="al">2,3% bij een looptijd van 10 jaar</text:p>
                      </text:list-item>
                      <text:list-item text:style-override="id1-3-2-2-1-8-2-3-2-3-2">
                        <text:number>2.</text:number>
                        <text:p text:style-name="al">2,6% bij een looptijd van 15 jaar</text:p>
                      </text:list-item>
                    </text:list>
                  </text:list-item>
                  <text:list-item text:style-override="id1-3-2-2-1-8-2-3-3">
                    <text:number>iii.</text:number>
                    <text:p text:style-name="al">Het rentepercentage voor de kleine VvE zonder NHG-borg bedraagt:</text:p>
                    <text:list text:style-name="id1-3-2-2-1-8-2-3-3-3">
                      <text:list-item text:style-override="id1-3-2-2-1-8-2-3-3-3-1">
                        <text:number>1.</text:number>
                        <text:p text:style-name="al">2,6% bij een looptijd van 10 jaar</text:p>
                      </text:list-item>
                      <text:list-item text:style-override="id1-3-2-2-1-8-2-3-3-3-2">
                        <text:number>2.</text:number>
                        <text:p text:style-name="al">2,9% bij een looptijd van 15 jaar</text:p>
                      </text:list-item>
                    </text:list>
                  </text:list-item>
                </text:list>
              </text:list-item>
              <text:list-item text:style-override="id1-3-2-2-1-8-3">
                <text:number>3.</text:number>
                <text:p text:style-name="al">Regeling Stimuleringslening verduurzaming Scholen Leiden 2024</text:p>
                <text:list text:style-name="id1-3-2-2-1-8-3-3">
                  <text:list-item text:style-override="id1-3-2-2-1-8-3-3-1">
                    <text:number/>
                    <text:list text:style-name="id1-3-2-2-1-8-3-3-1-2">
                      <text:list-item text:style-override="id1-3-2-2-1-8-3-3-1-2-1">
                        <text:number>1.</text:number>
                        <text:p text:style-name="al">2,6% bij een looptijd van 10 jaar</text:p>
                      </text:list-item>
                      <text:list-item text:style-override="id1-3-2-2-1-8-3-3-1-2-2">
                        <text:number>2.</text:number>
                        <text:p text:style-name="al">2,9% bij een looptijd van 15 jaar</text:p>
                      </text:list-item>
                    </text:list>
                  </text:list-item>
                </text:list>
              </text:list-item>
              <text:list-item text:style-override="id1-3-2-2-1-8-4">
                <text:number>4.</text:number>
                <text:p text:style-name="al">Regeling Stimuleringslening verduurzaming Ondernemers en Maatschappelijke organisaties Leiden 2024</text:p>
                <text:list text:style-name="id1-3-2-2-1-8-4-3">
                  <text:list-item text:style-override="id1-3-2-2-1-8-4-3-1">
                    <text:number/>
                    <text:list text:style-name="id1-3-2-2-1-8-4-3-1-2">
                      <text:list-item text:style-override="id1-3-2-2-1-8-4-3-1-2-1">
                        <text:number>1.</text:number>
                        <text:p text:style-name="al">2,6% bij een looptijd van 10 jaar</text:p>
                      </text:list-item>
                      <text:list-item text:style-override="id1-3-2-2-1-8-4-3-1-2-2">
                        <text:number>2.</text:number>
                        <text:p text:style-name="al">2,9% bij een looptijd van 15 jaar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4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Verordening duurzaamheidsleningen Leiden 2024]|[https://lokaleregelgeving.overheid.nl/CVDR722638/1</meta:user-defined>
    <dc:language>nl</dc:language>
    <meta:user-defined meta:name="OVERHEIDop.locatietype/OVERHEIDop.gebiedsmarkering">Gemeente</meta:user-defined>
    <meta:user-defined meta:name="DC.title">Subsidieplafonds en rentebedragen voor het jaar 2026 in het kader van de Verordening duurzaamheidsleningen Leiden 202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455</meta:user-defined>
    <meta:user-defined meta:name="OVERHEIDop.GmbID/DC.identifier">gmb-2025-521455</meta:user-defined>
    <meta:user-defined meta:name="OVERHEIDop.versieInformatie"/>
  </office:meta>
</office:document-meta>
</file>