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Lijnden, Akerdijk 126, 1175 LK, vergroten van de woning door het plaatsen van een trap aan de achterzijde van de woning, verzenddatum 25-11-2025, zaaknummer 039411878780, DSO-nummer 202503180120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/text:p>
            <text:p text:style-name="common-al">
            <text:a xlink:href="https://eur01.safelinks.protection.outlook.com/?url=https%3A%2F%2Fhaarlemmermeergemeente.nl%2Faanvraag-bouwarchief&amp;data=05%7C02%7CRonald.Dedding%40haarlemmermeer.nl%7C853b7a7f41ed42b3dfd208dd46aea1ab%7C7297fda135a3457baec239ef25879a1e%7C0%7C0%7C638744438027224467%7CUnknown%7CTWFpbGZsb3d8eyJFbXB0eU1hcGkiOnRydWUsIlYiOiIwLjAuMDAwMCIsIlAiOiJXaW4zMiIsIkFOIjoiTWFpbCIsIldUIjoyfQ%3D%3D%7C0%7C%7C%7C&amp;sdata=mHSZ996pQNMkKIOGNxL6ZUc%2Ba7nsLRtU%2BaLEMj%2BYg2Q%3D&amp;reserved=0" xlink:type="simple">https://haarlemmermeergemeente.nl/aanvraag-bouwarchief</text:a>. 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 </text:p>
            <text:list text:style-name="id1-3-2-1-1-6">
              <text:list-item text:style-override="id1-3-2-1-1-6-1">
                <text:number>1.</text:number>
                <text:p text:style-name="al">uw naam, adres, telefoonnummer en e-mailadres; </text:p>
              </text:list-item>
            </text:list>
            <text:list text:style-name="id1-3-2-1-1-7">
              <text:list-item text:style-override="id1-3-2-1-1-7-1">
                <text:number>1.</text:number>
                <text:p text:style-name="al">de datum waarop u het bezwaar schrijft; </text:p>
              </text:list-item>
            </text:list>
            <text:list text:style-name="id1-3-2-1-1-8">
              <text:list-item text:style-override="id1-3-2-1-1-8-1">
                <text:number>1.</text:number>
                <text:p text:style-name="al">een omschrijving van dit besluit; </text:p>
              </text:list-item>
            </text:list>
            <text:list text:style-name="id1-3-2-1-1-9">
              <text:list-item text:style-override="id1-3-2-1-1-9-1">
                <text:number>1.</text:number>
                <text:p text:style-name="al">de reden waarom u bezwaar maakt; </text:p>
              </text:list-item>
            </text:list>
            <text:list text:style-name="id1-3-2-1-1-10">
              <text:list-item text:style-override="id1-3-2-1-1-10-1">
                <text:number>1.</text:number>
                <text:p text:style-name="al">uw handtekening. 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 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 </text:p>
            <text:p text:style-name="common-al">Gemeente Haarlemmermeer </text:p>
            <text:p text:style-name="common-al">Team Juridische Zaken </text:p>
            <text:p text:style-name="common-al">Postbus 250 </text:p>
            <text:p text:style-name="common-al">2130 AG Hoofddorp </text:p>
            <text:p text:style-name="common-al">
            <text:span text:style-name="nadrukvet">Kunt u de uitkomst van het bezwaar niet afwachten?</text:span>
          </text:p>
            <text:p text:style-name="common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/" xlink:type="simple">www.rechtspraak.nl</text:a>. </text:p>
            <text:p text:style-name="common-al"> </text:p>
            <text:p text:style-name="common-al"> </text:p>
            <text:p text:style-name="common-al"> 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21454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454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454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Lijnden, Akerdijk 126, 1175 LK, vergroten van de woning door het plaatsen van een trap aan de achterzijde van de woning, verzenddatum 25-11-2025, zaaknummer 039411878780, DSO-nummer 2025031801208.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454</meta:user-defined>
    <meta:user-defined meta:name="OVERHEIDop.GmbID/DC.identifier">gmb-2025-521454</meta:user-defined>
    <meta:user-defined meta:name="OVERHEIDop.versieInformatie"/>
  </office:meta>
</office:document-meta>
</file>